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5in"/>
    </style:style>
    <style:style style:name="co2" style:family="table-column">
      <style:table-column-properties fo:break-before="auto" style:column-width="1.3925in"/>
    </style:style>
    <style:style style:name="co3" style:family="table-column">
      <style:table-column-properties fo:break-before="auto" style:column-width="0.7366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0.6646in"/>
    </style:style>
    <style:style style:name="co6" style:family="table-column">
      <style:table-column-properties fo:break-before="auto" style:column-width="0.7154in"/>
    </style:style>
    <style:style style:name="co7" style:family="table-column">
      <style:table-column-properties fo:break-before="auto" style:column-width="1.4654in"/>
    </style:style>
    <style:style style:name="co8" style:family="table-column">
      <style:table-column-properties fo:break-before="auto" style:column-width="0.3547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736in" fo:break-before="auto" style:use-optimal-row-height="true"/>
    </style:style>
    <style:style style:name="ro6" style:family="table-row">
      <style:table-row-properties style:row-height="0.1874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Times New Roman" style:font-name-complex="Times New Roman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color="#990000" style:text-outline="false" style:text-line-through-style="none" style:text-line-through-typ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no-wrap"/>
      <style:text-properties fo:color="#990000" style:text-outline="false" style:text-line-through-style="none" style:text-line-through-typ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transparent"/>
      <style:text-properties style:font-name="Times New Roman" style:font-name-complex="Times New Roman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ff0000"/>
      <style:text-properties style:font-name="Times New Roman" style:font-name-complex="Times New Roman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color="#800000" style:text-outline="false" style:text-line-through-style="none" style:text-line-through-typ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ext-properties fo:color="#990000" style:font-name="Times New Roman" fo:font-size="16pt" fo:font-weight="bold" style:font-name-complex="Times New Roman"/>
    </style:style>
    <style:style style:name="ce12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Times New Roman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 style:text-emphasize="none" style:font-relief="none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Times New Roman" style:font-name-complex="Times New Roman"/>
    </style:style>
    <style:style style:name="ce14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  <style:text-properties style:font-name="Times New Roman" style:font-name-complex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style:font-name-complex="Times New Roman"/>
    </style:style>
    <style:style style:name="ce16" style:family="table-cell" style:parent-style-name="Default" style:data-style-name="N122">
      <style:table-cell-properties fo:background-color="#ff0000" style:text-align-source="fix" style:repeat-content="false"/>
      <style:paragraph-properties fo:text-align="center" fo:margin-left="0in"/>
      <style:text-properties style:font-name="Times New Roman" style:font-name-complex="Times New Roman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Times New Roman" fo:font-size="10pt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Times New Roman" style:font-name-complex="Times New Roman"/>
    </style:style>
    <style:style style:name="ce22" style:family="table-cell" style:parent-style-name="Default" style:data-style-name="N104">
      <style:table-cell-properties fo:background-color="transparent"/>
      <style:text-properties style:font-name="Times New Roman" style:font-name-complex="Times New Roman"/>
    </style:style>
    <style:style style:name="ce23" style:family="table-cell" style:parent-style-name="Default">
      <style:table-cell-properties fo:background-color="#ffff00"/>
      <style:text-properties style:font-name="Times New Roman" style:font-name-complex="Times New Roman"/>
    </style:style>
    <style:style style:name="ce24" style:family="table-cell" style:parent-style-name="Default" style:data-style-name="N104">
      <style:text-properties style:font-name="Times New Roman" style:font-name-complex="Times New Roman"/>
    </style:style>
    <style:style style:name="ce25" style:family="table-cell" style:parent-style-name="Default">
      <style:table-cell-properties fo:background-color="#ffff00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1" style:font-name-asian="SimSun" style:language-asian="zh" style:country-asian="CN" style:font-name-complex="Arial1" style:language-complex="hi" style:country-complex="IN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Times New Roman" style:font-name-complex="Times New Roman"/>
    </style:style>
    <style:style style:name="ce33" style:family="table-cell" style:parent-style-name="Default" style:data-style-name="N0">
      <style:table-cell-properties fo:background-color="#ffff00"/>
      <style:text-properties style:font-name="Times New Roman" style:font-name-complex="Times New 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complex="Times New Roman"/>
    </style:style>
    <style:style style:name="ce35" style:family="table-cell" style:parent-style-name="Default">
      <style:text-properties style:font-name="Times New Roman" fo:language="en" fo:country="US" style:language-asian="en" style:country-asian="US" style:font-name-complex="Times New Roman" style:language-complex="en" style:country-complex="US"/>
    </style:style>
    <style:style style:name="ce36" style:family="table-cell" style:parent-style-name="Default">
      <style:table-cell-properties fo:background-color="#00ff00"/>
      <style:text-properties style:font-name="Times New Roman" style:font-name-complex="Times New Roman"/>
    </style:style>
    <style:style style:name="ce37" style:family="table-cell" style:parent-style-name="Default">
      <style:table-cell-properties fo:background-color="#00ff00" fo:wrap-option="no-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00ff00"/>
    </style:style>
    <style:style style:name="T1" style:family="text">
      <style:text-properties style:text-position="super"/>
    </style:style>
  </office:automatic-styles>
  <office:body>
    <office:spreadsheet>
      <table:table table:name="Attilacoins double lis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8" table:default-cell-style-name="ce36"/>
        <table:table-column table:style-name="co9" table:number-columns-repeated="1014" table:default-cell-style-name="ce1"/>
        <table:table-row table:style-name="ro1" table:number-rows-repeated="2"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WAP LIST</text:p>
          </table:table-cell>
          <table:table-cell/>
          <table:table-cell table:style-name="ce2" office:value-type="string" calcext:value-type="string">
            <text:p>ATTILACOINS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name</text:p>
          </table:table-cell>
          <table:table-cell office:value-type="string" office:string-value="." calcext:value-type="string">
            <text:p>Km .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grade</text:p>
          </table:table-cell>
          <table:table-cell office:value-type="string" calcext:value-type="string">
            <text:p>swap price</text:p>
          </table:table-cell>
          <table:table-cell office:value-type="string" calcext:value-type="string">
            <text:p>note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2" office:value-type="string" calcext:value-type="string">
            <text:p>Alban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Albania</text:p>
          </table:table-cell>
          <table:table-cell office:value-type="string" calcext:value-type="string">
            <text:p>50 Leke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20 Leke 96-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996, 1996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10 Leke 96-00</text:p>
          </table:table-cell>
          <table:table-cell/>
          <table:table-cell office:value-type="string" calcext:value-type="string">
            <text:p>1996, 2000.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Alger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10 Dinars</text:p>
          </table:table-cell>
          <table:table-cell office:value-type="string" office:string-value="110" calcext:value-type="string">
            <text:p>Km 110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Algeria</text:p>
          </table:table-cell>
          <table:table-cell office:value-type="string" calcext:value-type="string">
            <text:p>5 Centimes</text:p>
          </table:table-cell>
          <table:table-cell office:value-type="string" office:string-value="106" calcext:value-type="string">
            <text:p>Km 106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America - US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USA</text:p>
          </table:table-cell>
          <table:table-cell office:value-type="string" calcext:value-type="string">
            <text:p>Dollar,</text:p>
          </table:table-cell>
          <table:table-cell office:value-type="string" office:string-value="206" calcext:value-type="string">
            <text:p>Km 20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Bicentennial, Very big co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Kennedy Half Dollar</text:p>
          </table:table-cell>
          <table:table-cell office:value-type="string" office:string-value="202b" calcext:value-type="string">
            <text:p>Km 202b</text:p>
          </table:table-cell>
          <table:table-cell office:value-type="string" calcext:value-type="string">
            <text:p>1972 D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Kennedy Half Dollar</text:p>
          </table:table-cell>
          <table:table-cell office:value-type="string" office:string-value="202b" calcext:value-type="string">
            <text:p>Km 202b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1999 D Connecticu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0 P Virginia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0 D Virginia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0 D Maryland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0 P Maryland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1 P Kentucky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1 P Rhode Island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0 P</text:p>
          </table:table-cell>
          <table:table-cell office:value-type="string" calcext:value-type="string">
            <text:p>XXF</text:p>
          </table:table-cell>
          <table:table-cell/>
          <table:table-cell office:value-type="string" calcext:value-type="string">
            <text:p>Massachusett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0 P</text:p>
          </table:table-cell>
          <table:table-cell office:value-type="string" calcext:value-type="string">
            <text:p>XXF</text:p>
          </table:table-cell>
          <table:table-cell/>
          <table:table-cell office:value-type="string" calcext:value-type="string">
            <text:p>South Caroli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1 D</text:p>
          </table:table-cell>
          <table:table-cell office:value-type="string" calcext:value-type="string">
            <text:p>XXF</text:p>
          </table:table-cell>
          <table:table-cell/>
          <table:table-cell office:value-type="string" calcext:value-type="string">
            <text:p>New Yor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5 D</text:p>
          </table:table-cell>
          <table:table-cell office:value-type="string" calcext:value-type="string">
            <text:p>XXF</text:p>
          </table:table-cell>
          <table:table-cell/>
          <table:table-cell office:value-type="string" calcext:value-type="string">
            <text:p>West Virgini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USA</text:p>
          </table:table-cell>
          <table:table-cell office:value-type="string" calcext:value-type="string">
            <text:p>Quarter Dollar,</text:p>
          </table:table-cell>
          <table:table-cell/>
          <table:table-cell office:value-type="string" calcext:value-type="string">
            <text:p>2007 D</text:p>
          </table:table-cell>
          <table:table-cell office:value-type="string" calcext:value-type="string">
            <text:p>XXF</text:p>
          </table:table-cell>
          <table:table-cell/>
          <table:table-cell office:value-type="string" calcext:value-type="string">
            <text:p>Idah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 </text:p>
          </table:table-cell>
          <table:table-cell/>
          <table:table-cell office:value-type="string" calcext:value-type="string">
            <text:p>1776-1976 P Bicentenary</text:p>
          </table:table-cell>
          <table:table-cell table:number-columns-repeated="2"/>
          <table:table-cell office:value-type="string" calcext:value-type="string">
            <text:p>swap 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 </text:p>
          </table:table-cell>
          <table:table-cell/>
          <table:table-cell office:value-type="string" calcext:value-type="string">
            <text:p>1776-1976 P Bicentenary</text:p>
          </table:table-cell>
          <table:table-cell table:number-columns-repeated="2"/>
          <table:table-cell office:value-type="string" calcext:value-type="string">
            <text:p>swap 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 </text:p>
          </table:table-cell>
          <table:table-cell/>
          <table:table-cell office:value-type="string" calcext:value-type="string">
            <text:p>1965, 1967, 1967, 1971D, 19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Quarter Dollar, </text:p>
          </table:table-cell>
          <table:table-cell/>
          <table:table-cell office:value-type="string" calcext:value-type="string">
            <text:p>1981D, 1981P, 1984P, 1993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Mercury Dime 1916-45</text:p>
          </table:table-cell>
          <table:table-cell office:value-type="string" office:string-value="140" calcext:value-type="string">
            <text:p>Km 140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SA</text:p>
          </table:table-cell>
          <table:table-cell office:value-type="string" calcext:value-type="string">
            <text:p>Roosevelt Dime 1946-64</text:p>
          </table:table-cell>
          <table:table-cell table:style-name="ce14" office:value-type="string" office:string-value="195" calcext:value-type="string">
            <text:p>Km 19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SA</text:p>
          </table:table-cell>
          <table:table-cell office:value-type="string" calcext:value-type="string">
            <text:p>Roosevelt Dime 1946-64</text:p>
          </table:table-cell>
          <table:table-cell table:style-name="ce14" office:value-type="string" office:string-value="195" calcext:value-type="string">
            <text:p>Km 195</text:p>
          </table:table-cell>
          <table:table-cell office:value-type="string" calcext:value-type="string">
            <text:p>1963D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Roosevelt Dime 65-00</text:p>
          </table:table-cell>
          <table:table-cell office:value-type="string" office:string-value="195a" calcext:value-type="string">
            <text:p>Km 195a</text:p>
          </table:table-cell>
          <table:table-cell office:value-type="string" calcext:value-type="string">
            <text:p>1965, 1966, 1967, 1967, 1967, 1967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Roosevelt Dime 65-00</text:p>
          </table:table-cell>
          <table:table-cell office:value-type="string" office:string-value="195a" calcext:value-type="string">
            <text:p>Km 195a</text:p>
          </table:table-cell>
          <table:table-cell office:value-type="string" calcext:value-type="string">
            <text:p>1967, 1967, 1975, 1976, 1982P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Roosevelt Dime 65-00</text:p>
          </table:table-cell>
          <table:table-cell office:value-type="string" office:string-value="195a" calcext:value-type="string">
            <text:p>Km 195a</text:p>
          </table:table-cell>
          <table:table-cell office:value-type="string" calcext:value-type="string">
            <text:p>1996P, 1996P, 1997P, 1998P, 2000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Jefferson Silver- 5 Cent 42-45</text:p>
          </table:table-cell>
          <table:table-cell table:style-name="ce14" office:value-type="string" office:string-value="192a" calcext:value-type="string">
            <text:p>Km 192a</text:p>
          </table:table-cell>
          <table:table-cell office:value-type="string" calcext:value-type="string">
            <text:p>1943 P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Jefferson Nickel - 5 Cent 1946-00 </text:p>
          </table:table-cell>
          <table:table-cell office:value-type="string" office:string-value="A192" calcext:value-type="string">
            <text:p>Km A192</text:p>
          </table:table-cell>
          <table:table-cell office:value-type="string" calcext:value-type="string">
            <text:p>1946, <text:s/>1964, 1964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Jefferson Nickel - 5 Cent 1946-00 </text:p>
          </table:table-cell>
          <table:table-cell office:value-type="string" office:string-value="A192" calcext:value-type="string">
            <text:p>Km A192</text:p>
          </table:table-cell>
          <table:table-cell office:value-type="string" calcext:value-type="string">
            <text:p>1964, 1964, 1973, 1986P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USA</text:p>
          </table:table-cell>
          <table:table-cell office:value-type="string" calcext:value-type="string">
            <text:p>Nikel 3 cent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SA</text:p>
          </table:table-cell>
          <table:table-cell office:value-type="string" calcext:value-type="string">
            <text:p>One Cent 09-42</text:p>
          </table:table-cell>
          <table:table-cell office:value-type="string" office:string-value="132" calcext:value-type="string">
            <text:p>Km 13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44-58</text:p>
          </table:table-cell>
          <table:table-cell office:value-type="string" office:string-value="A132" calcext:value-type="string">
            <text:p>Km A13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44-58</text:p>
          </table:table-cell>
          <table:table-cell office:value-type="string" office:string-value="A132" calcext:value-type="string">
            <text:p>Km A13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44-58</text:p>
          </table:table-cell>
          <table:table-cell office:value-type="string" office:string-value="A132" calcext:value-type="string">
            <text:p>Km A132</text:p>
          </table:table-cell>
          <table:table-cell office:value-type="string" calcext:value-type="string">
            <text:p>1956 D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15" calcext:value-type="currency">
            <text:p>$0.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61,1961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63D,1963D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64, 1964, 1964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65" calcext:value-type="float">
            <text:p>1965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66" calcext:value-type="float">
            <text:p>1966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67" calcext:value-type="float">
            <text:p>1967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68, 1968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68D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69D,1969D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1, 1971,</text:p>
          </table:table-cell>
          <table:table-cell office:value-type="string" calcext:value-type="string">
            <text:p>XF – 1</text:p>
          </table:table-cell>
          <table:table-cell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2, 1972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3, 1973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Lincoln – 3pc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4 D</text:p>
          </table:table-cell>
          <table:table-cell office:value-type="string" calcext:value-type="string">
            <text:p>XF</text:p>
          </table:table-cell>
          <table:table-cell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5, 1975,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6, 1976,</text:p>
          </table:table-cell>
          <table:table-cell office:value-type="string" calcext:value-type="string">
            <text:p>XF/AU</text:p>
          </table:table-cell>
          <table:table-cell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6D</text:p>
          </table:table-cell>
          <table:table-cell office:value-type="string" calcext:value-type="string">
            <text:p>XF/AU</text:p>
          </table:table-cell>
          <table:table-cell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77" calcext:value-type="float">
            <text:p>1977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8, 1978,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78D,1978D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79" calcext:value-type="float">
            <text:p>1979</text:p>
          </table:table-cell>
          <table:table-cell/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float" office:value="1980" calcext:value-type="float">
            <text:p>1980</text:p>
          </table:table-cell>
          <table:table-cell/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80D</text:p>
          </table:table-cell>
          <table:table-cell/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81, 1981,</text:p>
          </table:table-cell>
          <table:table-cell/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81D</text:p>
          </table:table-cell>
          <table:table-cell/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59-82</text:p>
          </table:table-cell>
          <table:table-cell office:value-type="string" office:string-value="201" calcext:value-type="string">
            <text:p>Km 201</text:p>
          </table:table-cell>
          <table:table-cell office:value-type="string" calcext:value-type="string">
            <text:p>1982, 1982, 1982,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Copper-Large date 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USA</text:p>
          </table:table-cell>
          <table:table-cell office:value-type="string" calcext:value-type="string">
            <text:p>Lincoln One Cent 82</text:p>
          </table:table-cell>
          <table:table-cell office:value-type="string" office:string-value="201a" calcext:value-type="string">
            <text:p>Km 201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Zinc-Large da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83-08</text:p>
          </table:table-cell>
          <table:table-cell office:value-type="string" office:string-value="201b" calcext:value-type="string">
            <text:p>Km 201b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83-08</text:p>
          </table:table-cell>
          <table:table-cell office:value-type="string" office:string-value="201b" calcext:value-type="string">
            <text:p>Km 201b</text:p>
          </table:table-cell>
          <table:table-cell office:value-type="string" calcext:value-type="string">
            <text:p>1984D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83-08</text:p>
          </table:table-cell>
          <table:table-cell office:value-type="string" office:string-value="201b" calcext:value-type="string">
            <text:p>Km 201b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83-08</text:p>
          </table:table-cell>
          <table:table-cell office:value-type="string" office:string-value="201b" calcext:value-type="string">
            <text:p>Km 201b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83-08</text:p>
          </table:table-cell>
          <table:table-cell office:value-type="string" office:string-value="201b" calcext:value-type="string">
            <text:p>Km 201b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A</text:p>
          </table:table-cell>
          <table:table-cell office:value-type="string" calcext:value-type="string">
            <text:p>One Cent 83-08</text:p>
          </table:table-cell>
          <table:table-cell office:value-type="string" office:string-value="201b" calcext:value-type="string">
            <text:p>Km 201b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U</text:p>
          </table:table-cell>
          <table:table-cell table:style-name="Default"/>
          <table:table-cell office:value-type="string" calcext:value-type="string">
            <text:p>Lincoln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50 Pesos</text:p>
          </table:table-cell>
          <table:table-cell office:value-type="string" office:string-value="81" calcext:value-type="string">
            <text:p>Km 81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10 Pesos</text:p>
          </table:table-cell>
          <table:table-cell office:value-type="string" office:string-value="72" calcext:value-type="string">
            <text:p>Km 7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rgentina</text:p>
          </table:table-cell>
          <table:table-cell office:value-type="string" calcext:value-type="string">
            <text:p>2 Pesos</text:p>
          </table:table-cell>
          <table:table-cell office:value-type="string" office:string-value="162" calcext:value-type="string">
            <text:p>Km 162</text:p>
          </table:table-cell>
          <table:table-cell office:value-type="string" calcext:value-type="string">
            <text:p>2010, 2010, 2010, 2010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75<text:span text:style-name="T1">th</text:span> annivers central ban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1 Peso 74-76</text:p>
          </table:table-cell>
          <table:table-cell office:value-type="string" office:string-value="69" calcext:value-type="string">
            <text:p>Km 69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Argentina</text:p>
          </table:table-cell>
          <table:table-cell office:value-type="string" calcext:value-type="string">
            <text:p>50 centavos</text:p>
          </table:table-cell>
          <table:table-cell office:value-type="string" office:string-value="111" calcext:value-type="string">
            <text:p>Km 111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25 centavos</text:p>
          </table:table-cell>
          <table:table-cell office:value-type="string" office:string-value="110a" calcext:value-type="string">
            <text:p>Km 110a</text:p>
          </table:table-cell>
          <table:table-cell office:value-type="string" calcext:value-type="string">
            <text:p><text:s/>1993 steel.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gentina</text:p>
          </table:table-cell>
          <table:table-cell office:value-type="string" calcext:value-type="string">
            <text:p>20 centavos</text:p>
          </table:table-cell>
          <table:table-cell office:value-type="string" office:string-value="36" calcext:value-type="string">
            <text:p>Km 36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gentina</text:p>
          </table:table-cell>
          <table:table-cell office:value-type="string" calcext:value-type="string">
            <text:p>10 centavos</text:p>
          </table:table-cell>
          <table:table-cell office:value-type="string" office:string-value="45" calcext:value-type="string">
            <text:p>Km 45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10 centavos</text:p>
          </table:table-cell>
          <table:table-cell office:value-type="string" office:string-value="107" calcext:value-type="string">
            <text:p>Km 107</text:p>
          </table:table-cell>
          <table:table-cell office:value-type="string" calcext:value-type="string">
            <text:p><text:s/>1992, 1993, 1993, 2009 AU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5 centavos</text:p>
          </table:table-cell>
          <table:table-cell office:value-type="string" office:string-value="40" calcext:value-type="string">
            <text:p>Km 40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gentina</text:p>
          </table:table-cell>
          <table:table-cell office:value-type="string" calcext:value-type="string">
            <text:p>5 centavos</text:p>
          </table:table-cell>
          <table:table-cell office:value-type="string" office:string-value="46" calcext:value-type="string">
            <text:p>Km 46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5 centavos</text:p>
          </table:table-cell>
          <table:table-cell office:value-type="string" office:string-value="109?" calcext:value-type="string">
            <text:p>Km 109?</text:p>
          </table:table-cell>
          <table:table-cell office:value-type="string" calcext:value-type="string">
            <text:p>1993 Copper-Nikel, bold lettering (rare x2)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Argentina</text:p>
          </table:table-cell>
          <table:table-cell office:value-type="string" calcext:value-type="string">
            <text:p>1 Peso 06-08</text:p>
          </table:table-cell>
          <table:table-cell office:value-type="string" office:string-value="112.1" calcext:value-type="string">
            <text:p>Km 112.1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Armen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Argentina</text:p>
          </table:table-cell>
          <table:table-cell office:value-type="string" calcext:value-type="string">
            <text:p>50 Drams Yerevan 12</text:p>
          </table:table-cell>
          <table:table-cell office:value-type="string" office:string-value="new" calcext:value-type="string">
            <text:p>Km new</text:p>
          </table:table-cell>
          <table:table-cell office:value-type="string" calcext:value-type="string">
            <text:p>not have now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Yerevan commemorative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Austria - Austro-Hungarian Empir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ustria Empire</text:p>
          </table:table-cell>
          <table:table-cell office:value-type="string" calcext:value-type="string">
            <text:p>4 Kreuzer</text:p>
          </table:table-cell>
          <table:table-cell office:value-type="string" office:string-value="2194" calcext:value-type="string">
            <text:p>Km 2194</text:p>
          </table:table-cell>
          <table:table-cell office:value-type="string" calcext:value-type="string">
            <text:p>1861B</text:p>
          </table:table-cell>
          <table:table-cell office:value-type="string" calcext:value-type="string">
            <text:p>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1 Kreuzer</text:p>
          </table:table-cell>
          <table:table-cell office:value-type="string" office:string-value="2186" calcext:value-type="string">
            <text:p>Km 218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20 Heller 1892-14</text:p>
          </table:table-cell>
          <table:table-cell office:value-type="string" office:string-value="2803" calcext:value-type="string">
            <text:p>Km 2803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20 Heller 1892-14</text:p>
          </table:table-cell>
          <table:table-cell office:value-type="string" office:string-value="2803" calcext:value-type="string">
            <text:p>Km 280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20 Heller 16-18</text:p>
          </table:table-cell>
          <table:table-cell office:value-type="string" office:string-value="2826" calcext:value-type="string">
            <text:p>Km 282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20 Heller 16-18</text:p>
          </table:table-cell>
          <table:table-cell office:value-type="string" office:string-value="2826" calcext:value-type="string">
            <text:p>Km 2826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x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10 Heller</text:p>
          </table:table-cell>
          <table:table-cell office:value-type="string" office:string-value="2822" calcext:value-type="string">
            <text:p>Km 282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10 Heller 1892-11</text:p>
          </table:table-cell>
          <table:table-cell office:value-type="float" office:value="2802" calcext:value-type="float">
            <text:p>2802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10 Heller 1892-11</text:p>
          </table:table-cell>
          <table:table-cell office:value-type="float" office:value="2802" calcext:value-type="float">
            <text:p>2802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V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ligtly bent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2 Heller 1892-15</text:p>
          </table:table-cell>
          <table:table-cell office:value-type="string" office:string-value="2801" calcext:value-type="string">
            <text:p>Km 2801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XXF/AUNC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Empire</text:p>
          </table:table-cell>
          <table:table-cell office:value-type="string" calcext:value-type="string">
            <text:p>2 Heller 1892-15</text:p>
          </table:table-cell>
          <table:table-cell office:value-type="string" office:string-value="2801" calcext:value-type="string">
            <text:p>Km 2801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Austria Empire</text:p>
          </table:table-cell>
          <table:table-cell office:value-type="string" calcext:value-type="string">
            <text:p>2 Heller</text:p>
          </table:table-cell>
          <table:table-cell office:value-type="string" office:string-value="2824" calcext:value-type="string">
            <text:p>Km 282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9" calcext:value-type="currency">
            <text:p>$0.9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Austria Empire</text:p>
          </table:table-cell>
          <table:table-cell office:value-type="string" calcext:value-type="string">
            <text:p>1 Heller</text:p>
          </table:table-cell>
          <table:table-cell office:value-type="string" office:string-value="2800" calcext:value-type="string">
            <text:p>Km 2800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/UNC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10 Schilling 57-73</text:p>
          </table:table-cell>
          <table:table-cell office:value-type="string" office:string-value="2882" calcext:value-type="string">
            <text:p>Km 288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SILVER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Austria Republic</text:p>
          </table:table-cell>
          <table:table-cell office:value-type="string" calcext:value-type="string">
            <text:p>5 Schilling</text:p>
          </table:table-cell>
          <table:table-cell office:value-type="string" office:string-value="2889a" calcext:value-type="string">
            <text:p>Km 2889a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Austria Republic</text:p>
          </table:table-cell>
          <table:table-cell office:value-type="string" calcext:value-type="string">
            <text:p>2 Schilling</text:p>
          </table:table-cell>
          <table:table-cell office:value-type="string" office:string-value="2872" calcext:value-type="string">
            <text:p>Km 287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8" calcext:value-type="currency">
            <text:p>$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1 Schilling 59-00</text:p>
          </table:table-cell>
          <table:table-cell office:value-type="string" office:string-value="2886" calcext:value-type="string">
            <text:p>Km 2886</text:p>
          </table:table-cell>
          <table:table-cell office:value-type="string" calcext:value-type="string">
            <text:p>1959, 1960, 1960, 1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1 Schilling 59-00</text:p>
          </table:table-cell>
          <table:table-cell office:value-type="string" office:string-value="2886" calcext:value-type="string">
            <text:p>Km 2886</text:p>
          </table:table-cell>
          <table:table-cell office:value-type="string" calcext:value-type="string">
            <text:p>1993, 1993, 1993, 1995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0 Groschen 46-55</text:p>
          </table:table-cell>
          <table:table-cell office:value-type="string" office:string-value="2870" calcext:value-type="string">
            <text:p>Km 28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0 Groschen 59-01</text:p>
          </table:table-cell>
          <table:table-cell office:value-type="string" office:string-value="2885" calcext:value-type="string">
            <text:p>Km 2885</text:p>
          </table:table-cell>
          <table:table-cell office:value-type="string" calcext:value-type="string">
            <text:p>1959, 1959, 1959, 1963, 1963, 1976, 1980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10 Groschen</text:p>
          </table:table-cell>
          <table:table-cell/>
          <table:table-cell office:value-type="string" calcext:value-type="string">
            <text:p>1952, 1952, 1952, 1952, 1955, 1959, 1963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10 Groschen</text:p>
          </table:table-cell>
          <table:table-cell/>
          <table:table-cell office:value-type="string" calcext:value-type="string">
            <text:p>1964, 1964, 1965, 1969, 1982, 1967, 1967, (1970-1996 none), 1997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string" calcext:value-type="string">
            <text:p>1948, 1948, 1948, 1948, 1948, 1950, 1950, 1951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string" calcext:value-type="string">
            <text:p>1953, 1957, 1957, 1957, 1957, 1957, 1961, 1963, 1963, 1963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string" calcext:value-type="string">
            <text:p><text:s/>1964, 1965, 1965, 1968, 1968, 1968, 1968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string" calcext:value-type="string">
            <text:p>1968, 1968, 1968, 1972, 1972, 1972, 1973, 1974, 1976, 1976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string" calcext:value-type="string">
            <text:p>1978, 1979, 1980(x2)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string" calcext:value-type="string">
            <text:p><text:s/>1990, 1991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5 Groschen 48-92</text:p>
          </table:table-cell>
          <table:table-cell office:value-type="string" office:string-value="2875" calcext:value-type="string">
            <text:p>Km 287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ustria Republic</text:p>
          </table:table-cell>
          <table:table-cell office:value-type="string" calcext:value-type="string">
            <text:p>2 Groschen</text:p>
          </table:table-cell>
          <table:table-cell office:value-type="string" office:string-value="2837" calcext:value-type="string">
            <text:p>Km 2837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2 Groschen</text:p>
          </table:table-cell>
          <table:table-cell office:value-type="string" office:string-value="2876" calcext:value-type="string">
            <text:p>Km 2876</text:p>
          </table:table-cell>
          <table:table-cell office:value-type="string" calcext:value-type="string">
            <text:p>1952, 1952, 1954, 1954, 1954, 1954, 1954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2 Groschen</text:p>
          </table:table-cell>
          <table:table-cell office:value-type="string" office:string-value="2876" calcext:value-type="string">
            <text:p>Km 2876</text:p>
          </table:table-cell>
          <table:table-cell office:value-type="string" calcext:value-type="string">
            <text:p>1957, 1957, 1957, 1962, 1962, 1962, 1965, 1965, 1976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Republic</text:p>
          </table:table-cell>
          <table:table-cell office:value-type="string" calcext:value-type="string">
            <text:p>2 Groschen</text:p>
          </table:table-cell>
          <table:table-cell office:value-type="string" office:string-value="2876" calcext:value-type="string">
            <text:p>Km 2876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ustria Republic</text:p>
          </table:table-cell>
          <table:table-cell office:value-type="string" calcext:value-type="string">
            <text:p>1 Groschen</text:p>
          </table:table-cell>
          <table:table-cell office:value-type="string" office:string-value="2836" calcext:value-type="string">
            <text:p>Km 2836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Austria Republic</text:p>
          </table:table-cell>
          <table:table-cell office:value-type="string" calcext:value-type="string">
            <text:p>1 Groschen</text:p>
          </table:table-cell>
          <table:table-cell office:value-type="string" office:string-value="2836" calcext:value-type="string">
            <text:p>Km 2836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Austria Euro</text:p>
          </table:table-cell>
          <table:table-cell office:value-type="string" calcext:value-type="string">
            <text:p>1 cent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Euro</text:p>
          </table:table-cell>
          <table:table-cell office:value-type="string" calcext:value-type="string">
            <text:p>2 cent</text:p>
          </table:table-cell>
          <table:table-cell/>
          <table:table-cell office:value-type="string" calcext:value-type="string">
            <text:p>2002, 2002, 2002, 2002, 2002, 200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 Euro</text:p>
          </table:table-cell>
          <table:table-cell office:value-type="string" calcext:value-type="string">
            <text:p>5 Cent</text:p>
          </table:table-cell>
          <table:table-cell/>
          <table:table-cell office:value-type="string" calcext:value-type="string">
            <text:p>2002, 2002.</text:p>
          </table:table-cell>
          <table:table-cell table:number-columns-repeated="1018"/>
        </table:table-row>
        <table:table-row table:style-name="ro1"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1 Dollar</text:p>
          </table:table-cell>
          <table:table-cell/>
          <table:table-cell office:value-type="string" calcext:value-type="string">
            <text:p>1984 XF (x4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0 Cent 69-84</text:p>
          </table:table-cell>
          <table:table-cell office:value-type="string" office:string-value="68" calcext:value-type="string">
            <text:p>Km 6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0 Cent 69-84</text:p>
          </table:table-cell>
          <table:table-cell office:value-type="string" office:string-value="68" calcext:value-type="string">
            <text:p>Km 6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0 Cent 69-84</text:p>
          </table:table-cell>
          <table:table-cell office:value-type="string" office:string-value="68" calcext:value-type="string">
            <text:p>Km 6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0 Cent 01</text:p>
          </table:table-cell>
          <table:table-cell office:value-type="string" office:string-value="491,1" calcext:value-type="string">
            <text:p>Km 491,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centenary federa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0 Cent 04-today</text:p>
          </table:table-cell>
          <table:table-cell office:value-type="string" office:string-value="404" calcext:value-type="string">
            <text:p>Km 4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0 Cent 05</text:p>
          </table:table-cell>
          <table:table-cell office:value-type="string" office:string-value="746" calcext:value-type="string">
            <text:p>Km 74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Military cemeter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20 Cent,</text:p>
          </table:table-cell>
          <table:table-cell office:value-type="string" office:string-value="66" calcext:value-type="string">
            <text:p>Km 66</text:p>
          </table:table-cell>
          <table:table-cell office:value-type="float" office:value="1981" calcext:value-type="float">
            <text:p>1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10 Cent 66-84</text:p>
          </table:table-cell>
          <table:table-cell office:value-type="string" office:string-value="65" calcext:value-type="string">
            <text:p>Km 65</text:p>
          </table:table-cell>
          <table:table-cell office:value-type="string" calcext:value-type="string">
            <text:p>1975, 1980, 1981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10 Cent 85-98</text:p>
          </table:table-cell>
          <table:table-cell office:value-type="string" office:string-value="81" calcext:value-type="string">
            <text:p>Km 81</text:p>
          </table:table-cell>
          <table:table-cell office:value-type="string" calcext:value-type="string">
            <text:p><text:s/>1992, 199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10 Cent 99-today</text:p>
          </table:table-cell>
          <table:table-cell office:value-type="string" office:string-value="402" calcext:value-type="string">
            <text:p>Km 402</text:p>
          </table:table-cell>
          <table:table-cell office:value-type="string" calcext:value-type="string">
            <text:p>2001, 2006 AU.</text:p>
          </table:table-cell>
          <table:table-cell table:number-columns-repeated="2"/>
          <table:table-cell table:style-name="ce23" office:value-type="string" calcext:value-type="string">
            <text:p>2006 altre e altre da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 Cent 66-84</text:p>
          </table:table-cell>
          <table:table-cell office:value-type="string" office:string-value="64" calcext:value-type="string">
            <text:p>Km 64</text:p>
          </table:table-cell>
          <table:table-cell office:value-type="string" calcext:value-type="string">
            <text:p><text:s/>1976, 1980, 1980, 1980, 1981, 1981, 1981, 1982, 1982, 1983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 Cent 85-98</text:p>
          </table:table-cell>
          <table:table-cell office:value-type="string" office:string-value="80" calcext:value-type="string">
            <text:p>Km 80</text:p>
          </table:table-cell>
          <table:table-cell office:value-type="string" calcext:value-type="string">
            <text:p>1994,1994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5 Cent 99-today</text:p>
          </table:table-cell>
          <table:table-cell office:value-type="string" office:string-value="401" calcext:value-type="string">
            <text:p>Km 401</text:p>
          </table:table-cell>
          <table:table-cell office:value-type="string" calcext:value-type="string">
            <text:p>1999, 2003, 2004, 2005.</text:p>
          </table:table-cell>
          <table:table-cell table:number-columns-repeated="2"/>
          <table:table-cell table:style-name="ce23" office:value-type="string" calcext:value-type="string">
            <text:p>2005-&gt;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Azerbaijan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Azerbaijan</text:p>
          </table:table-cell>
          <table:table-cell office:value-type="string" calcext:value-type="string">
            <text:p>20 Qapik 06</text:p>
          </table:table-cell>
          <table:table-cell office:value-type="string" office:string-value="43" calcext:value-type="string">
            <text:p>Km 43</text:p>
          </table:table-cell>
          <table:table-cell office:value-type="string" calcext:value-type="string">
            <text:p>do not have now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1.8" calcext:value-type="currency">
            <text:p>$1.8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Azerbaijan</text:p>
          </table:table-cell>
          <table:table-cell office:value-type="string" calcext:value-type="string">
            <text:p>10 Qapik 06</text:p>
          </table:table-cell>
          <table:table-cell office:value-type="string" office:string-value="42" calcext:value-type="string">
            <text:p>Km 42</text:p>
          </table:table-cell>
          <table:table-cell office:value-type="string" calcext:value-type="string">
            <text:p>do not have now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elgian Congo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Belgian Congo</text:p>
          </table:table-cell>
          <table:table-cell office:value-type="string" calcext:value-type="string">
            <text:p>50 Centimes</text:p>
          </table:table-cell>
          <table:table-cell office:value-type="string" office:string-value="22" calcext:value-type="string">
            <text:p>Km 2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elgique - Bel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20 Franc, </text:p>
          </table:table-cell>
          <table:table-cell/>
          <table:table-cell office:value-type="string" calcext:value-type="string">
            <text:p>1980*,1981**, 1981**, 1982*, 1982**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5 Franc, </text:p>
          </table:table-cell>
          <table:table-cell/>
          <table:table-cell office:value-type="string" calcext:value-type="string">
            <text:p>1949*, 1949*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5 Franc, </text:p>
          </table:table-cell>
          <table:table-cell/>
          <table:table-cell office:value-type="string" calcext:value-type="string">
            <text:p><text:s/>1949**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5 Franc, </text:p>
          </table:table-cell>
          <table:table-cell office:value-type="string" office:string-value="163-4" calcext:value-type="string">
            <text:p>Km 163-4</text:p>
          </table:table-cell>
          <table:table-cell office:value-type="string" calcext:value-type="string">
            <text:p>1988**, 1993*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50 cent</text:p>
          </table:table-cell>
          <table:table-cell/>
          <table:table-cell office:value-type="string" calcext:value-type="string">
            <text:p>1998** AU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Belgium</text:p>
          </table:table-cell>
          <table:table-cell office:value-type="string" calcext:value-type="string">
            <text:p>50 cent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Belgium</text:p>
          </table:table-cell>
          <table:table-cell office:value-type="string" calcext:value-type="string">
            <text:p>5 cent 1904-07</text:p>
          </table:table-cell>
          <table:table-cell office:value-type="string" office:string-value="55" calcext:value-type="string">
            <text:p>Km 5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Belgie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Belgium</text:p>
          </table:table-cell>
          <table:table-cell office:value-type="string" calcext:value-type="string">
            <text:p>5 cent 1910-31</text:p>
          </table:table-cell>
          <table:table-cell office:value-type="string" office:string-value="67" calcext:value-type="string">
            <text:p>Km 6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Belgie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Belgium</text:p>
          </table:table-cell>
          <table:table-cell office:value-type="string" calcext:value-type="string">
            <text:p>2 cent 1902-09</text:p>
          </table:table-cell>
          <table:table-cell office:value-type="string" office:string-value="36" calcext:value-type="string">
            <text:p>Km 3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very nice looking – Der Belghen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Belgium</text:p>
          </table:table-cell>
          <table:table-cell office:value-type="string" calcext:value-type="string">
            <text:p>2 cent 1911-19</text:p>
          </table:table-cell>
          <table:table-cell office:value-type="string" office:string-value="64" calcext:value-type="string">
            <text:p>Km 64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Der Belgh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lgium Euro</text:p>
          </table:table-cell>
          <table:table-cell office:value-type="string" calcext:value-type="string">
            <text:p>20 cent, 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XF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*Belgique **belgie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ohemia e Morav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Bohemia Moravia</text:p>
          </table:table-cell>
          <table:table-cell office:value-type="string" calcext:value-type="string">
            <text:p>50 Haleru</text:p>
          </table:table-cell>
          <table:table-cell office:value-type="string" office:string-value="3" calcext:value-type="string">
            <text:p>Km 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olivi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olivia</text:p>
          </table:table-cell>
          <table:table-cell office:value-type="string" calcext:value-type="string">
            <text:p>2 Peso Boliviano</text:p>
          </table:table-cell>
          <table:table-cell office:value-type="string" office:string-value="206.1" calcext:value-type="string">
            <text:p>Km 206.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olivia</text:p>
          </table:table-cell>
          <table:table-cell office:value-type="string" calcext:value-type="string">
            <text:p>1 Peso Boliviano</text:p>
          </table:table-cell>
          <table:table-cell office:value-type="string" office:string-value="192" calcext:value-type="string">
            <text:p>Km 19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ivia</text:p>
          </table:table-cell>
          <table:table-cell office:value-type="string" calcext:value-type="string">
            <text:p>1 Peso Boliviano</text:p>
          </table:table-cell>
          <table:table-cell office:value-type="string" office:string-value="205" calcext:value-type="string">
            <text:p>Km 20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35" calcext:value-type="currency">
            <text:p>$0.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olivia</text:p>
          </table:table-cell>
          <table:table-cell office:value-type="string" calcext:value-type="string">
            <text:p>50 centavos</text:p>
          </table:table-cell>
          <table:table-cell office:value-type="string" office:string-value="204" calcext:value-type="string">
            <text:p>Km 20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osnia herzegovi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snia herzeg.</text:p>
          </table:table-cell>
          <table:table-cell office:value-type="string" calcext:value-type="string">
            <text:p>20 fenniga</text:p>
          </table:table-cell>
          <table:table-cell office:value-type="string" office:string-value="116" calcext:value-type="string">
            <text:p>Km 11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razil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Brazil (reis)</text:p>
          </table:table-cell>
          <table:table-cell office:value-type="string" calcext:value-type="string">
            <text:p>20 Reis 1901-1912</text:p>
          </table:table-cell>
          <table:table-cell office:value-type="string" office:string-value="490" calcext:value-type="string">
            <text:p>Km 490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Brazil (reis)</text:p>
          </table:table-cell>
          <table:table-cell office:value-type="string" calcext:value-type="string">
            <text:p>100 Reis 01</text:p>
          </table:table-cell>
          <table:table-cell office:value-type="string" office:string-value="503" calcext:value-type="string">
            <text:p>Km 50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Brazil (reis)</text:p>
          </table:table-cell>
          <table:table-cell office:value-type="string" calcext:value-type="string">
            <text:p>200 Reis 38-42</text:p>
          </table:table-cell>
          <table:table-cell office:value-type="string" office:string-value="545" calcext:value-type="string">
            <text:p>Km 545</text:p>
          </table:table-cell>
          <table:table-cell office:value-type="string" calcext:value-type="string">
            <text:p>-do not have now-</text:p>
          </table:table-cell>
          <table:table-cell/>
          <table:table-cell office:value-type="string" calcext:value-type="string">
            <text:p>x2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Brazil (reis)</text:p>
          </table:table-cell>
          <table:table-cell office:value-type="string" calcext:value-type="string">
            <text:p>1000 Reis 22</text:p>
          </table:table-cell>
          <table:table-cell office:value-type="string" office:string-value="521.1" calcext:value-type="string">
            <text:p>Km 521.1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24" office:value-type="string" calcext:value-type="string">
            <text:p>x2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Brazil (reis)</text:p>
          </table:table-cell>
          <table:table-cell office:value-type="string" calcext:value-type="string">
            <text:p>1000 Reis 24-31</text:p>
          </table:table-cell>
          <table:table-cell office:value-type="string" office:string-value="525" calcext:value-type="string">
            <text:p>Km 52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24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Brazil 42-67</text:p>
          </table:table-cell>
          <table:table-cell office:value-type="string" calcext:value-type="string">
            <text:p>2 Cruzeiros 42-56</text:p>
          </table:table-cell>
          <table:table-cell office:value-type="string" office:string-value="559" calcext:value-type="string">
            <text:p>Km 559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25" calcext:value-type="currency">
            <text:p>$0.25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6" office:value-type="string" calcext:value-type="string">
            <text:p>Brazil 42-67</text:p>
          </table:table-cell>
          <table:table-cell office:value-type="string" calcext:value-type="string">
            <text:p>50 centavos</text:p>
          </table:table-cell>
          <table:table-cell office:value-type="string" office:string-value="566" calcext:value-type="string">
            <text:p>Km 56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5" calcext:value-type="currency">
            <text:p>$0.25</text:p>
          </table:table-cell>
          <table:table-cell table:style-name="ce24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Brazil 42-67</text:p>
          </table:table-cell>
          <table:table-cell office:value-type="string" calcext:value-type="string">
            <text:p>50 centavos</text:p>
          </table:table-cell>
          <table:table-cell office:value-type="string" office:string-value="557a" calcext:value-type="string">
            <text:p>Km 557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35" calcext:value-type="currency">
            <text:p>$0.35</text:p>
          </table:table-cell>
          <table:table-cell table:style-name="ce24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10 Centavos 1974-79</text:p>
          </table:table-cell>
          <table:table-cell office:value-type="string" office:string-value="578.1a" calcext:value-type="string">
            <text:p>Km 578.1a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1 Cruzeiro 74-78</text:p>
          </table:table-cell>
          <table:table-cell office:value-type="string" office:string-value="581a" calcext:value-type="string">
            <text:p>Km 581a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24" office:value-type="string" calcext:value-type="string">
            <text:p>x2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10 Cruzados</text:p>
          </table:table-cell>
          <table:table-cell office:value-type="string" office:string-value="607" calcext:value-type="string">
            <text:p>Km 607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50 centavos</text:p>
          </table:table-cell>
          <table:table-cell office:value-type="string" office:string-value="604" calcext:value-type="string">
            <text:p>Km 604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50 centavos 94-95</text:p>
          </table:table-cell>
          <table:table-cell office:value-type="string" office:string-value="635" calcext:value-type="string">
            <text:p>Km 635</text:p>
          </table:table-cell>
          <table:table-cell office:value-type="string" calcext:value-type="string">
            <text:p>1994, 1994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1000 Cruzeiros 92-93</text:p>
          </table:table-cell>
          <table:table-cell office:value-type="string" office:string-value="626" calcext:value-type="string">
            <text:p>Km 626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10 centavos</text:p>
          </table:table-cell>
          <table:table-cell office:value-type="string" office:string-value="633" calcext:value-type="string">
            <text:p>Km 633</text:p>
          </table:table-cell>
          <table:table-cell office:value-type="float" office:value="1997" calcext:value-type="float">
            <text:p>19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azil</text:p>
          </table:table-cell>
          <table:table-cell office:value-type="string" calcext:value-type="string">
            <text:p>10 centavos 01-05</text:p>
          </table:table-cell>
          <table:table-cell office:value-type="string" office:string-value="649.2" calcext:value-type="string">
            <text:p>Km 649.2</text:p>
          </table:table-cell>
          <table:table-cell office:value-type="float" office:value="2003" calcext:value-type="float">
            <text:p>2003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Bulgar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Bulgaria Pincipality</text:p>
          </table:table-cell>
          <table:table-cell office:value-type="string" calcext:value-type="string">
            <text:p>20 Stotinki</text:p>
          </table:table-cell>
          <table:table-cell office:value-type="string" office:string-value="26" calcext:value-type="string">
            <text:p>Km 26</text:p>
          </table:table-cell>
          <table:table-cell office:value-type="string" calcext:value-type="string">
            <text:p>do not have now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ulgaria</text:p>
          </table:table-cell>
          <table:table-cell office:value-type="string" calcext:value-type="string">
            <text:p>5 Leva</text:p>
          </table:table-cell>
          <table:table-cell office:value-type="string" office:string-value="39" calcext:value-type="string">
            <text:p>Km 39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Bulgaria</text:p>
          </table:table-cell>
          <table:table-cell office:value-type="string" calcext:value-type="string">
            <text:p>1 Lev</text:p>
          </table:table-cell>
          <table:table-cell office:value-type="string" office:string-value="254" calcext:value-type="string">
            <text:p>Km 254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ulgaria</text:p>
          </table:table-cell>
          <table:table-cell office:value-type="string" calcext:value-type="string">
            <text:p>50 Stotinki</text:p>
          </table:table-cell>
          <table:table-cell office:value-type="string" office:string-value="242" calcext:value-type="string">
            <text:p>Km 242</text:p>
          </table:table-cell>
          <table:table-cell office:value-type="string" calcext:value-type="string">
            <text:p>1999, 1999, 1999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Bulgaria</text:p>
          </table:table-cell>
          <table:table-cell office:value-type="string" calcext:value-type="string">
            <text:p>10 Stotinki</text:p>
          </table:table-cell>
          <table:table-cell table:style-name="ce14" office:value-type="string" office:string-value="240" calcext:value-type="string">
            <text:p>Km 240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Bulgaria</text:p>
          </table:table-cell>
          <table:table-cell office:value-type="string" calcext:value-type="string">
            <text:p>5 Stotinki</text:p>
          </table:table-cell>
          <table:table-cell office:value-type="string" office:string-value="239" calcext:value-type="string">
            <text:p>Km 239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2 Stotinki</text:p>
          </table:table-cell>
          <table:table-cell office:value-type="string" office:string-value="238" calcext:value-type="string">
            <text:p>Km 238</text:p>
          </table:table-cell>
          <table:table-cell office:value-type="string" calcext:value-type="string">
            <text:p>2000 UNC.</text:p>
          </table:table-cell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1 Stotinki</text:p>
          </table:table-cell>
          <table:table-cell office:value-type="string" office:string-value="237" calcext:value-type="string">
            <text:p>Km 237</text:p>
          </table:table-cell>
          <table:table-cell office:value-type="string" calcext:value-type="string">
            <text:p>1999, 2000 UNC.</text:p>
          </table:table-cell>
          <table:table-cell table:number-columns-repeated="2"/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anada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anada</text:p>
          </table:table-cell>
          <table:table-cell office:value-type="string" calcext:value-type="string">
            <text:p>1 Dollar 87-89</text:p>
          </table:table-cell>
          <table:table-cell office:value-type="string" office:string-value="157" calcext:value-type="string">
            <text:p>Km 157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office:value-type="string" calcext:value-type="string">
            <text:p>25 Cent 1968-78</text:p>
          </table:table-cell>
          <table:table-cell office:value-type="string" office:string-value="62b" calcext:value-type="string">
            <text:p>Km 62b</text:p>
          </table:table-cell>
          <table:table-cell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Canada</text:p>
          </table:table-cell>
          <table:table-cell office:value-type="string" calcext:value-type="string">
            <text:p>25 Cent 1979-89</text:p>
          </table:table-cell>
          <table:table-cell table:style-name="ce14" office:value-type="string" office:string-value="74" calcext:value-type="string">
            <text:p>Km 74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Canada</text:p>
          </table:table-cell>
          <table:table-cell office:value-type="string" calcext:value-type="string">
            <text:p>5 Cent 1992</text:p>
          </table:table-cell>
          <table:table-cell table:style-name="ce14" office:value-type="string" office:string-value="205" calcext:value-type="string">
            <text:p>Km 205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Comm 1867-1992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Canada</text:p>
          </table:table-cell>
          <table:table-cell office:value-type="string" calcext:value-type="string">
            <text:p>1 Cent 1965-78</text:p>
          </table:table-cell>
          <table:table-cell table:style-name="ce14" office:value-type="string" office:string-value="59,1" calcext:value-type="string">
            <text:p>Km 59,1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Canada</text:p>
          </table:table-cell>
          <table:table-cell office:value-type="string" calcext:value-type="string">
            <text:p>1 Cent 1982-89</text:p>
          </table:table-cell>
          <table:table-cell table:style-name="ce14" office:value-type="string" office:string-value="132" calcext:value-type="string">
            <text:p>Km 13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Canada</text:p>
          </table:table-cell>
          <table:table-cell office:value-type="string" calcext:value-type="string">
            <text:p>1 Cent 1997-01/03</text:p>
          </table:table-cell>
          <table:table-cell table:style-name="ce14" office:value-type="string" office:string-value="289" calcext:value-type="string">
            <text:p>Km 289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Canada</text:p>
          </table:table-cell>
          <table:table-cell office:value-type="string" calcext:value-type="string">
            <text:p>1 Cent 2002</text:p>
          </table:table-cell>
          <table:table-cell table:style-name="ce14" office:value-type="string" office:string-value="445" calcext:value-type="string">
            <text:p>Km 445</text:p>
          </table:table-cell>
          <table:table-cell table:number-columns-repeated="3"/>
          <table:table-cell office:value-type="string" calcext:value-type="string">
            <text:p>Comm 1952-200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Cape Verde</text:p>
          </table:table-cell>
          <table:table-cell table:number-columns-repeated="1021"/>
        </table:table-row>
        <table:table-row table:style-name="ro1" table:visibility="collapse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50 Escudos 94</text:p>
          </table:table-cell>
          <table:table-cell table:style-name="ce14" office:value-type="string" office:string-value="44" calcext:value-type="string">
            <text:p>Km 44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flowers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20 Escudos 94</text:p>
          </table:table-cell>
          <table:table-cell table:style-name="ce14"/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flowers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20 Escudos 94</text:p>
          </table:table-cell>
          <table:table-cell table:style-name="ce14" office:value-type="string" office:string-value="42" calcext:value-type="string">
            <text:p>Km 42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ship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10 Escudos 94</text:p>
          </table:table-cell>
          <table:table-cell table:style-name="ce14" office:value-type="string" office:string-value="41" calcext:value-type="string">
            <text:p>Km 41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ship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10 Escudos 94</text:p>
          </table:table-cell>
          <table:table-cell table:style-name="ce14" office:value-type="string" office:string-value="32" calcext:value-type="string">
            <text:p>Km 32</text:p>
          </table:table-cell>
          <table:table-cell office:value-type="string" calcext:value-type="string">
            <text:p>-do not have now-</text:p>
          </table:table-cell>
          <table:table-cell/>
          <table:table-cell office:value-type="string" calcext:value-type="string">
            <text:p>X2-1,5$</text:p>
          </table:table-cell>
          <table:table-cell office:value-type="string" calcext:value-type="string">
            <text:p>flowers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5 Escudos 94</text:p>
          </table:table-cell>
          <table:table-cell table:style-name="ce14" office:value-type="string" office:string-value="36" calcext:value-type="string">
            <text:p>Km 36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ship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e Verde</text:p>
          </table:table-cell>
          <table:table-cell office:value-type="string" calcext:value-type="string">
            <text:p>1 Escudo 94</text:p>
          </table:table-cell>
          <table:table-cell table:style-name="ce14"/>
          <table:table-cell office:value-type="string" calcext:value-type="string">
            <text:p>1994, 1994,</text:p>
          </table:table-cell>
          <table:table-cell table:number-columns-repeated="2"/>
          <table:table-cell office:value-type="string" calcext:value-type="string">
            <text:p>tartaruga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Chile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Chile</text:p>
          </table:table-cell>
          <table:table-cell office:value-type="string" calcext:value-type="string">
            <text:p>5 Escudos</text:p>
          </table:table-cell>
          <table:table-cell office:value-type="string" office:string-value="199" calcext:value-type="string">
            <text:p>Km 199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Chile</text:p>
          </table:table-cell>
          <table:table-cell office:value-type="string" calcext:value-type="string">
            <text:p>20 centavos 42-53</text:p>
          </table:table-cell>
          <table:table-cell office:value-type="string" office:string-value="177" calcext:value-type="string">
            <text:p>Km 17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Chile</text:p>
          </table:table-cell>
          <table:table-cell office:value-type="string" calcext:value-type="string">
            <text:p>10 centavos</text:p>
          </table:table-cell>
          <table:table-cell office:value-type="string" office:string-value="205a" calcext:value-type="string">
            <text:p>Km 205a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5">
          <table:table-cell table:style-name="ce3" office:value-type="string" calcext:value-type="string">
            <text:p>Cyprus - Cipro</text:p>
          </table:table-cell>
          <table:table-cell table:number-columns-repeated="1021"/>
        </table:table-row>
        <table:table-row table:style-name="ro3" table:visibility="collapse">
          <table:table-cell table:style-name="ce4" office:value-type="string" calcext:value-type="string">
            <text:p>Cyprus – Cipro</text:p>
          </table:table-cell>
          <table:table-cell office:value-type="string" calcext:value-type="string">
            <text:p>5 Cents Km55, .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2">
          <table:table-cell table:style-name="ce3" office:value-type="string" calcext:value-type="string">
            <text:p>Czechoslovakia - Czeckoslovak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zech</text:p>
          </table:table-cell>
          <table:table-cell office:value-type="string" calcext:value-type="string">
            <text:p>2 Koruna</text:p>
          </table:table-cell>
          <table:table-cell/>
          <table:table-cell office:value-type="string" calcext:value-type="string">
            <text:p>1972,1976, 1980, 1981, 1990. 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Czech</text:p>
          </table:table-cell>
          <table:table-cell office:value-type="string" calcext:value-type="string">
            <text:p>1 Koruna</text:p>
          </table:table-cell>
          <table:table-cell office:value-type="string" office:string-value="4" calcext:value-type="string">
            <text:p>Km 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</text:p>
          </table:table-cell>
          <table:table-cell office:value-type="string" calcext:value-type="string">
            <text:p>1 Koruna</text:p>
          </table:table-cell>
          <table:table-cell office:value-type="string" office:string-value="50" calcext:value-type="string">
            <text:p>Km 50</text:p>
          </table:table-cell>
          <table:table-cell office:value-type="string" calcext:value-type="string">
            <text:p> 1962, 1963, 1964(rare for 2 coins), 1964(rare for 2 coins), 1966, 1980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Czech</text:p>
          </table:table-cell>
          <table:table-cell office:value-type="string" calcext:value-type="string">
            <text:p>1 Koruna 92</text:p>
          </table:table-cell>
          <table:table-cell table:style-name="ce14" office:value-type="string" office:string-value="151" calcext:value-type="string">
            <text:p>Km 151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<text:s/>CSFR.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Czech</text:p>
          </table:table-cell>
          <table:table-cell office:value-type="string" calcext:value-type="string">
            <text:p>50 Haleru 21-31</text:p>
          </table:table-cell>
          <table:table-cell table:style-name="ce14" office:value-type="string" office:string-value="2" calcext:value-type="string">
            <text:p>Km 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Czech</text:p>
          </table:table-cell>
          <table:table-cell office:value-type="string" calcext:value-type="string">
            <text:p>20 Haleru</text:p>
          </table:table-cell>
          <table:table-cell table:style-name="ce14" office:value-type="string" office:string-value="74" calcext:value-type="string">
            <text:p>Km 74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</text:p>
          </table:table-cell>
          <table:table-cell office:value-type="string" calcext:value-type="string">
            <text:p>10 Haleru</text:p>
          </table:table-cell>
          <table:table-cell/>
          <table:table-cell office:value-type="string" calcext:value-type="string">
            <text:p><text:s/>1962,1963,1969, 1974, 1987, 1989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5 Koruny</text:p>
          </table:table-cell>
          <table:table-cell office:value-type="string" office:string-value="152" calcext:value-type="string">
            <text:p>Km 15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U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2 Koruny</text:p>
          </table:table-cell>
          <table:table-cell office:value-type="string" office:string-value="148" calcext:value-type="string">
            <text:p>Km 14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2 Koruny</text:p>
          </table:table-cell>
          <table:table-cell office:value-type="string" office:string-value="148" calcext:value-type="string">
            <text:p>Km 14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1 Koruna</text:p>
          </table:table-cell>
          <table:table-cell office:value-type="string" office:string-value="151" calcext:value-type="string">
            <text:p>Km 151</text:p>
          </table:table-cell>
          <table:table-cell office:value-type="string" calcext:value-type="string">
            <text:p>1991, 1991,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1 Koruna</text:p>
          </table:table-cell>
          <table:table-cell office:value-type="string" office:string-value="151" calcext:value-type="string">
            <text:p>Km 15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50 Haleru</text:p>
          </table:table-cell>
          <table:table-cell office:value-type="string" office:string-value="144" calcext:value-type="string">
            <text:p>Km 14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20 Haleru</text:p>
          </table:table-cell>
          <table:table-cell office:value-type="string" office:string-value="143" calcext:value-type="string">
            <text:p>Km 14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zech Slovac</text:p>
          </table:table-cell>
          <table:table-cell office:value-type="string" calcext:value-type="string">
            <text:p>20 Haleru</text:p>
          </table:table-cell>
          <table:table-cell office:value-type="string" office:string-value="143" calcext:value-type="string">
            <text:p>Km 14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entral African States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FCFA</text:p>
          </table:table-cell>
          <table:table-cell office:value-type="string" calcext:value-type="string">
            <text:p>10 Francs 2006</text:p>
          </table:table-cell>
          <table:table-cell office:value-type="string" office:string-value="19" calcext:value-type="string">
            <text:p>Km 19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eska Republica Republika (ex Czeckoslovakia)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Czech Republic</text:p>
          </table:table-cell>
          <table:table-cell office:value-type="string" calcext:value-type="string">
            <text:p>10 Koruna,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5 Koruna, </text:p>
          </table:table-cell>
          <table:table-cell/>
          <table:table-cell office:value-type="string" calcext:value-type="string">
            <text:p>1993,1993, 1993, 1993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2 Koruna, </text:p>
          </table:table-cell>
          <table:table-cell/>
          <table:table-cell office:value-type="string" calcext:value-type="string">
            <text:p>1993, 1993, 1993, 1993, 1994, 1994, 1994, 1995,1996, 1996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1 Koruna, </text:p>
          </table:table-cell>
          <table:table-cell/>
          <table:table-cell office:value-type="string" calcext:value-type="string">
            <text:p>1993, 1993, 1993, 1993, 1993, 1993,1994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1 Koruna, </text:p>
          </table:table-cell>
          <table:table-cell/>
          <table:table-cell office:value-type="string" calcext:value-type="string">
            <text:p>1994, 1994, 1994, 1995, 1995, 1995, 1995, 2000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50 Haleru, </text:p>
          </table:table-cell>
          <table:table-cell/>
          <table:table-cell office:value-type="string" calcext:value-type="string">
            <text:p>1993, 1993, 1993, 1993, 1996, 1996, 1996, 1996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20 Haleru, </text:p>
          </table:table-cell>
          <table:table-cell/>
          <table:table-cell office:value-type="string" calcext:value-type="string">
            <text:p>1993, 1994, 2000, 2000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10 Haleru</text:p>
          </table:table-cell>
          <table:table-cell/>
          <table:table-cell office:value-type="string" calcext:value-type="string">
            <text:p>,2002, 2002, 2002, 2002.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hina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hina</text:p>
          </table:table-cell>
          <table:table-cell office:value-type="string" calcext:value-type="string">
            <text:p>1 Yuan 01-11</text:p>
          </table:table-cell>
          <table:table-cell office:value-type="string" office:string-value="1212" calcext:value-type="string">
            <text:p>Km 121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ina</text:p>
          </table:table-cell>
          <table:table-cell office:value-type="string" calcext:value-type="string">
            <text:p>1 Jiao 05-08</text:p>
          </table:table-cell>
          <table:table-cell office:value-type="string" office:string-value="1210b" calcext:value-type="string">
            <text:p>Km 1210b</text:p>
          </table:table-cell>
          <table:table-cell office:value-type="string" calcext:value-type="string">
            <text:p>2005, 200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hina – Ancient – Medioeval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hina Ancient</text:p>
          </table:table-cell>
          <table:table-cell office:value-type="string" calcext:value-type="string">
            <text:p>Cash</text:p>
          </table:table-cell>
          <table:table-cell office:value-type="string" office:string-value="16.234" calcext:value-type="string">
            <text:p>Km 16.234</text:p>
          </table:table-cell>
          <table:table-cell office:value-type="string" calcext:value-type="string">
            <text:p>1068-1085 Yuan Feng Tong Bao - <text:s/>Emperor Shen Zong (x12 – 8$)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China Ancient</text:p>
          </table:table-cell>
          <table:table-cell office:value-type="string" calcext:value-type="string">
            <text:p>Cash</text:p>
          </table:table-cell>
          <table:table-cell table:style-name="ce15" office:value-type="string" calcext:value-type="string">
            <text:p>-do not have now-</text:p>
          </table:table-cell>
          <table:table-cell office:value-type="string" calcext:value-type="string">
            <text:p>998-1022 Xian Ping yuan bao - <text:s/>Emperor Zhen Zong (x12 – 8$)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hina - Taiw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 - Taiwan</text:p>
          </table:table-cell>
          <table:table-cell office:value-type="string" calcext:value-type="string">
            <text:p>5 Yuan</text:p>
          </table:table-cell>
          <table:table-cell office:value-type="string" office:string-value="552" calcext:value-type="string">
            <text:p>Km 55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Uncommon date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Croat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5 Kuna 93-today</text:p>
          </table:table-cell>
          <table:table-cell office:value-type="string" office:string-value="11" calcext:value-type="string">
            <text:p>Km 11</text:p>
          </table:table-cell>
          <table:table-cell office:value-type="string" calcext:value-type="string">
            <text:p>2001 (swap x2).</text:p>
          </table:table-cell>
          <table:table-cell table:number-columns-repeated="2"/>
          <table:table-cell office:value-type="string" calcext:value-type="string">
            <text:p>MRKI MEDVJ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5 Kuna 94-today</text:p>
          </table:table-cell>
          <table:table-cell office:value-type="string" office:string-value="23" calcext:value-type="string">
            <text:p>Km 23</text:p>
          </table:table-cell>
          <table:table-cell office:value-type="string" calcext:value-type="string">
            <text:p>2000 (swap x2).</text:p>
          </table:table-cell>
          <table:table-cell table:number-columns-repeated="2"/>
          <table:table-cell office:value-type="string" calcext:value-type="string">
            <text:p>URSUS ARCTO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2 Kuna <text:s/>93-today</text:p>
          </table:table-cell>
          <table:table-cell office:value-type="string" office:string-value="10" calcext:value-type="string">
            <text:p>Km 10</text:p>
          </table:table-cell>
          <table:table-cell office:value-type="string" calcext:value-type="string">
            <text:p>2003 aUNC (x3)</text:p>
          </table:table-cell>
          <table:table-cell table:number-columns-repeated="2"/>
          <table:table-cell office:value-type="string" calcext:value-type="string">
            <text:p>TUNJ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1 Kuna 93-today</text:p>
          </table:table-cell>
          <table:table-cell office:value-type="string" office:string-value="9.1" calcext:value-type="string">
            <text:p>Km 9.1</text:p>
          </table:table-cell>
          <table:table-cell office:value-type="string" calcext:value-type="string">
            <text:p>1993, 1995.</text:p>
          </table:table-cell>
          <table:table-cell table:number-columns-repeated="2"/>
          <table:table-cell office:value-type="string" calcext:value-type="string">
            <text:p>SLAVUJ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Croatia</text:p>
          </table:table-cell>
          <table:table-cell office:value-type="string" calcext:value-type="string">
            <text:p>1 Kuna 99</text:p>
          </table:table-cell>
          <table:table-cell office:value-type="string" office:string-value="9.2" calcext:value-type="string">
            <text:p>Km 9.2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Commemorative 1994 SLAVUJ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50 Lipa</text:p>
          </table:table-cell>
          <table:table-cell/>
          <table:table-cell office:value-type="float" office:value="2001" calcext:value-type="float">
            <text:p>2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20 Lipe</text:p>
          </table:table-cell>
          <table:table-cell/>
          <table:table-cell office:value-type="string" calcext:value-type="string">
            <text:p>2003, 2007 AU.</text:p>
          </table:table-cell>
          <table:table-cell table:number-columns-repeated="1018"/>
        </table:table-row>
        <table:table-row table:style-name="ro4" table:visibility="collapse">
          <table:table-cell office:value-type="string" calcext:value-type="string">
            <text:p>Croatia</text:p>
          </table:table-cell>
          <table:table-cell office:value-type="string" calcext:value-type="string">
            <text:p>10 Lipe</text:p>
          </table:table-cell>
          <table:table-cell office:value-type="string" office:string-value="38" calcext:value-type="string">
            <text:p>Km 3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50<text:span text:style-name="T1">th</text:span> ann UN-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10 Lipe</text:p>
          </table:table-cell>
          <table:table-cell office:value-type="string" office:string-value="6" calcext:value-type="string">
            <text:p>Km 6</text:p>
          </table:table-cell>
          <table:table-cell office:value-type="string" calcext:value-type="string">
            <text:p>1997, 1999, 1999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5 Lipe</text:p>
          </table:table-cell>
          <table:table-cell office:value-type="string" office:string-value="37" calcext:value-type="string">
            <text:p>Km 37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Atlanta Olimpi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5 Lipe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1 Lipa 93-today</text:p>
          </table:table-cell>
          <table:table-cell office:value-type="string" office:string-value="3" calcext:value-type="string">
            <text:p>Km 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1 Lipa 93-today</text:p>
          </table:table-cell>
          <table:table-cell office:value-type="string" office:string-value="3" calcext:value-type="string">
            <text:p>Km 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Colombi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office:value-type="string" calcext:value-type="string">
            <text:p>500 Pesos</text:p>
          </table:table-cell>
          <table:table-cell table:style-name="ce14"/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bimetallic (x2).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office:value-type="string" calcext:value-type="string">
            <text:p>200 Pesos</text:p>
          </table:table-cell>
          <table:table-cell table:style-name="ce14"/>
          <table:table-cell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office:value-type="string" calcext:value-type="string">
            <text:p>100 Pesos</text:p>
          </table:table-cell>
          <table:table-cell table:style-name="ce14" office:value-type="string" office:string-value="285,2" calcext:value-type="string">
            <text:p>Km 285,2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1994 large numerals.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lombia</text:p>
          </table:table-cell>
          <table:table-cell office:value-type="string" calcext:value-type="string">
            <text:p>50 Pesos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lombia</text:p>
          </table:table-cell>
          <table:table-cell office:value-type="string" calcext:value-type="string">
            <text:p>20 centavos</text:p>
          </table:table-cell>
          <table:table-cell office:value-type="string" office:string-value="215,3" calcext:value-type="string">
            <text:p>Km 215,3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/>
          <table:table-cell table:number-columns-repeated="1021"/>
        </table:table-row>
        <table:table-row table:style-name="ro5">
          <table:table-cell table:style-name="ce3" office:value-type="string" calcext:value-type="string">
            <text:p>Congo</text:p>
          </table:table-cell>
          <table:table-cell table:number-columns-repeated="1021"/>
        </table:table-row>
        <table:table-row table:style-name="ro3" table:visibility="collapse">
          <table:table-cell table:style-name="ce6" office:value-type="string" calcext:value-type="string">
            <text:p>Congo Dem Rep</text:p>
          </table:table-cell>
          <table:table-cell office:value-type="string" calcext:value-type="string">
            <text:p>1 Likuta 67</text:p>
          </table:table-cell>
          <table:table-cell office:value-type="string" office:string-value="8" calcext:value-type="string">
            <text:p>Km 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3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Cub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3 pesos 1992-95</text:p>
          </table:table-cell>
          <table:table-cell office:value-type="string" office:string-value="346a" calcext:value-type="string">
            <text:p>Km 346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3 pesos 1992-95</text:p>
          </table:table-cell>
          <table:table-cell office:value-type="string" office:string-value="346a" calcext:value-type="string">
            <text:p>Km 346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3 pesos 1992-95</text:p>
          </table:table-cell>
          <table:table-cell office:value-type="string" office:string-value="346a" calcext:value-type="string">
            <text:p>Km 346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1 Peso 1983-89</text:p>
          </table:table-cell>
          <table:table-cell office:value-type="string" office:string-value="105" calcext:value-type="string">
            <text:p>Km 105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1 Peso 1991-94</text:p>
          </table:table-cell>
          <table:table-cell office:value-type="string" office:string-value="347" calcext:value-type="string">
            <text:p>Km 34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25 Centavos 1998-tody</text:p>
          </table:table-cell>
          <table:table-cell office:value-type="string" office:string-value="577.2" calcext:value-type="string">
            <text:p>Km 577.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20 Centavos 1962-68</text:p>
          </table:table-cell>
          <table:table-cell office:value-type="string" office:string-value="31" calcext:value-type="string">
            <text:p>Km 3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20 Centavos 1962-68</text:p>
          </table:table-cell>
          <table:table-cell office:value-type="string" office:string-value="31" calcext:value-type="string">
            <text:p>Km 3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2" calcext:value-type="currency">
            <text:p>$1.2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5 Centavos 1996-00</text:p>
          </table:table-cell>
          <table:table-cell office:value-type="string" office:string-value="575,2" calcext:value-type="string">
            <text:p>Km 575,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10 centavos 81</text:p>
          </table:table-cell>
          <table:table-cell office:value-type="string" office:string-value="415,1" calcext:value-type="string">
            <text:p>Km 415,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10 Centavos 1994</text:p>
          </table:table-cell>
          <table:table-cell office:value-type="string" office:string-value="576,1" calcext:value-type="string">
            <text:p>Km 576,1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uba 2<text:span text:style-name="T1">nd</text:span> rep</text:p>
          </table:table-cell>
          <table:table-cell office:value-type="string" calcext:value-type="string">
            <text:p>10 Centavos 1996-00</text:p>
          </table:table-cell>
          <table:table-cell office:value-type="string" office:string-value="576,2" calcext:value-type="string">
            <text:p>Km 576,2</text:p>
          </table:table-cell>
          <table:table-cell office:value-type="string" calcext:value-type="string">
            <text:p>1999, 2000, 2002.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Georgia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Georgia</text:p>
          </table:table-cell>
          <table:table-cell office:value-type="string" calcext:value-type="string">
            <text:p>20 Thetri</text:p>
          </table:table-cell>
          <table:table-cell table:style-name="ce14" office:value-type="string" office:string-value="80" calcext:value-type="string">
            <text:p>Km 80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4"/>
          <table:table-cell/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Denma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1 Krone 1960-71</text:p>
          </table:table-cell>
          <table:table-cell office:value-type="string" office:string-value="851,1" calcext:value-type="string">
            <text:p>Km 851,1</text:p>
          </table:table-cell>
          <table:table-cell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Denmark</text:p>
          </table:table-cell>
          <table:table-cell office:value-type="string" calcext:value-type="string">
            <text:p>50 Ore 1990-00</text:p>
          </table:table-cell>
          <table:table-cell office:value-type="string" office:string-value="866,2" calcext:value-type="string">
            <text:p>Km 866,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Denmark</text:p>
          </table:table-cell>
          <table:table-cell office:value-type="string" calcext:value-type="string">
            <text:p>25 Ore 1979-81</text:p>
          </table:table-cell>
          <table:table-cell office:value-type="string" office:string-value="861,2" calcext:value-type="string">
            <text:p>Km 861,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Denmark</text:p>
          </table:table-cell>
          <table:table-cell office:value-type="string" calcext:value-type="string">
            <text:p>25 Ore 1948-55</text:p>
          </table:table-cell>
          <table:table-cell office:value-type="string" office:string-value="842,1" calcext:value-type="string">
            <text:p>Km 842,1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Denmark</text:p>
          </table:table-cell>
          <table:table-cell office:value-type="string" calcext:value-type="string">
            <text:p>5 Ore 1941</text:p>
          </table:table-cell>
          <table:table-cell office:value-type="string" office:string-value="834" calcext:value-type="string">
            <text:p>Km 834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Alluminu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5 Ore 1982-88</text:p>
          </table:table-cell>
          <table:table-cell office:value-type="string" office:string-value="859,3" calcext:value-type="string">
            <text:p>Km 859,3</text:p>
          </table:table-cell>
          <table:table-cell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2 Ore 1956-81</text:p>
          </table:table-cell>
          <table:table-cell office:value-type="float" office:value="840.2" calcext:value-type="float">
            <text:p>840.2</text:p>
          </table:table-cell>
          <table:table-cell office:value-type="string" calcext:value-type="string">
            <text:p>1970, 1971, 1971.</text:p>
          </table:table-cell>
          <table:table-cell table:number-columns-repeated="2"/>
          <table:table-cell office:value-type="string" calcext:value-type="string">
            <text:p>Zinc All XXF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Dominican Republic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ominican Rep.</text:p>
          </table:table-cell>
          <table:table-cell office:value-type="string" calcext:value-type="string">
            <text:p>25 Centavos</text:p>
          </table:table-cell>
          <table:table-cell table:style-name="ce14"/>
          <table:table-cell office:value-type="float" office:value="1989" calcext:value-type="float">
            <text:p>1989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Ecuad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1000 Sucres 96</text:p>
          </table:table-cell>
          <table:table-cell office:value-type="string" office:string-value="99" calcext:value-type="string">
            <text:p>Km 9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1000 Sucres 96</text:p>
          </table:table-cell>
          <table:table-cell office:value-type="string" office:string-value="99" calcext:value-type="string">
            <text:p>Km 9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cuador</text:p>
          </table:table-cell>
          <table:table-cell office:value-type="string" calcext:value-type="string">
            <text:p>10 centavos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Egyp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gypt Abdul Aziz</text:p>
          </table:table-cell>
          <table:table-cell office:value-type="string" calcext:value-type="string">
            <text:p>40 Para – Qirsh</text:p>
          </table:table-cell>
          <table:table-cell office:value-type="string" office:string-value="248" calcext:value-type="string">
            <text:p>Km 24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-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AH1277/10=18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gypt Fuad I</text:p>
          </table:table-cell>
          <table:table-cell office:value-type="string" calcext:value-type="string">
            <text:p>5 Milliemes</text:p>
          </table:table-cell>
          <table:table-cell office:value-type="string" office:string-value="346" calcext:value-type="string">
            <text:p>Km 346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2" calcext:value-type="currency">
            <text:p>$1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ypt Farouk</text:p>
          </table:table-cell>
          <table:table-cell office:value-type="string" calcext:value-type="string">
            <text:p>5 Milliemes</text:p>
          </table:table-cell>
          <table:table-cell office:value-type="string" office:string-value="363" calcext:value-type="string">
            <text:p>Km 363</text:p>
          </table:table-cell>
          <table:table-cell office:value-type="string" calcext:value-type="string">
            <text:p>AH 13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altr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gypt Farouk</text:p>
          </table:table-cell>
          <table:table-cell office:value-type="string" calcext:value-type="string">
            <text:p>5 Milliemes</text:p>
          </table:table-cell>
          <table:table-cell office:value-type="string" office:string-value="363" calcext:value-type="string">
            <text:p>Km 36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ypt UAR</text:p>
          </table:table-cell>
          <table:table-cell office:value-type="string" calcext:value-type="string">
            <text:p>5 Piastres 1967</text:p>
          </table:table-cell>
          <table:table-cell office:value-type="string" office:string-value="412" calcext:value-type="string">
            <text:p>Km 412</text:p>
          </table:table-cell>
          <table:table-cell office:value-type="string" calcext:value-type="string">
            <text:p>AH 1387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20 Piastres 1984</text:p>
          </table:table-cell>
          <table:table-cell office:value-type="string" office:string-value="557" calcext:value-type="string">
            <text:p>Km 557</text:p>
          </table:table-cell>
          <table:table-cell office:value-type="string" calcext:value-type="string">
            <text:p>AH 140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10 Piastres 1972</text:p>
          </table:table-cell>
          <table:table-cell office:value-type="string" office:string-value="430" calcext:value-type="string">
            <text:p>Km 430</text:p>
          </table:table-cell>
          <table:table-cell office:value-type="string" calcext:value-type="string">
            <text:p>AH 139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5 Piastres 1984</text:p>
          </table:table-cell>
          <table:table-cell office:value-type="string" office:string-value="622,1" calcext:value-type="string">
            <text:p>Km 622,1</text:p>
          </table:table-cell>
          <table:table-cell office:value-type="string" calcext:value-type="string">
            <text:p>AH 1404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50 Piastres 2005</text:p>
          </table:table-cell>
          <table:table-cell office:value-type="string" office:string-value="939" calcext:value-type="string">
            <text:p>Km 939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AH1426=2005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El Salvador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El Salvador</text:p>
          </table:table-cell>
          <table:table-cell office:value-type="string" calcext:value-type="string">
            <text:p>25 centavos 53</text:p>
          </table:table-cell>
          <table:table-cell office:value-type="string" office:string-value="138" calcext:value-type="string">
            <text:p>Km 138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Swap with silver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Ethiop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Ethiopia</text:p>
          </table:table-cell>
          <table:table-cell office:value-type="string" calcext:value-type="string">
            <text:p>25 MatonasEE1923</text:p>
          </table:table-cell>
          <table:table-cell office:value-type="string" office:string-value="30" calcext:value-type="string">
            <text:p>Km 30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Rare – 1930-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25 Cents</text:p>
          </table:table-cell>
          <table:table-cell office:value-type="string" office:string-value="46" calcext:value-type="string">
            <text:p>Km 46</text:p>
          </table:table-cell>
          <table:table-cell office:value-type="string" calcext:value-type="string">
            <text:p>EE1969 (rare x6-4$)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Ethiopia</text:p>
          </table:table-cell>
          <table:table-cell office:value-type="string" calcext:value-type="string">
            <text:p>10 Cents</text:p>
          </table:table-cell>
          <table:table-cell office:value-type="string" office:string-value="45,1" calcext:value-type="string">
            <text:p>Km 45,1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<text:s/>British royal Mint (x3) .</text:p>
          </table:table-cell>
          <table:table-cell table:number-columns-repeated="1015"/>
        </table:table-row>
        <table:table-row table:style-name="ro1" table:visibility="collapse">
          <table:table-cell table:style-name="ce4" office:value-type="string" calcext:value-type="string">
            <text:p>Ethiopia</text:p>
          </table:table-cell>
          <table:table-cell office:value-type="string" calcext:value-type="string">
            <text:p>10 Cents</text:p>
          </table:table-cell>
          <table:table-cell table:style-name="ce14" office:value-type="string" office:string-value="45,2" calcext:value-type="string">
            <text:p>Km 45,2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4" office:value-type="string" calcext:value-type="string">
            <text:p><text:s/>Berlin Mint (x3) .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thiopia</text:p>
          </table:table-cell>
          <table:table-cell office:value-type="string" calcext:value-type="string">
            <text:p>10 Cents</text:p>
          </table:table-cell>
          <table:table-cell office:value-type="string" office:string-value="45,3" calcext:value-type="string">
            <text:p>Km 45,3</text:p>
          </table:table-cell>
          <table:table-cell office:value-type="string" calcext:value-type="string">
            <text:p>EE1996 (x3) .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E1996=20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thiopia</text:p>
          </table:table-cell>
          <table:table-cell office:value-type="string" calcext:value-type="string">
            <text:p>10 Cents</text:p>
          </table:table-cell>
          <table:table-cell office:value-type="string" office:string-value="?" calcext:value-type="string">
            <text:p>Km ?</text:p>
          </table:table-cell>
          <table:table-cell office:value-type="string" calcext:value-type="string">
            <text:p>EE1998 (x5) .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EE1998=20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Ethiopia</text:p>
          </table:table-cell>
          <table:table-cell office:value-type="string" calcext:value-type="string">
            <text:p>5 Cents</text:p>
          </table:table-cell>
          <table:table-cell office:value-type="string" office:string-value="44,3" calcext:value-type="string">
            <text:p>Km 44,3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EE1996=2004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Est Afric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 Africa</text:p>
          </table:table-cell>
          <table:table-cell office:value-type="string" calcext:value-type="string">
            <text:p>1 Shilling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Silver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Est Africa</text:p>
          </table:table-cell>
          <table:table-cell office:value-type="string" calcext:value-type="string">
            <text:p>50 Centimes</text:p>
          </table:table-cell>
          <table:table-cell office:value-type="string" office:string-value="27" calcext:value-type="string">
            <text:p>Km 2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Estonia - Ees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 Kroon 93-9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XX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 Kroon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 Kroon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 Kroon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 Kroon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 Kroon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50 Senti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50 Senti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50 Senti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20 Senti</text:p>
          </table:table-cell>
          <table:table-cell office:value-type="string" office:string-value="23a" calcext:value-type="string">
            <text:p>Km 23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UNC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20 Senti</text:p>
          </table:table-cell>
          <table:table-cell office:value-type="string" office:string-value="23a" calcext:value-type="string">
            <text:p>Km 23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26" office:value-type="string" calcext:value-type="string">
            <text:p>Rolls – 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10 Senti</text:p>
          </table:table-cell>
          <table:table-cell office:value-type="string" office:string-value="22" calcext:value-type="string">
            <text:p>Km 2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6" office:value-type="string" calcext:value-type="string">
            <text:p>Rolls-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5 Senti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XF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5 Senti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XF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stonia – Eesti</text:p>
          </table:table-cell>
          <table:table-cell office:value-type="string" calcext:value-type="string">
            <text:p>5 Senti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XF</text:p>
          </table:table-cell>
          <table:table-cell/>
          <table:table-cell table:style-name="ce25" office:value-type="string" calcext:value-type="string">
            <text:p>Tante tutt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Fiji island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77-82</text:p>
          </table:table-cell>
          <table:table-cell office:value-type="string" office:string-value="39" calcext:value-type="string">
            <text:p>Km 3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8" calcext:value-type="currency">
            <text:p>$1.8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86-87</text:p>
          </table:table-cell>
          <table:table-cell office:value-type="string" office:string-value="49" calcext:value-type="string">
            <text:p>Km 4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.9" calcext:value-type="currency">
            <text:p>$2.9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86-87</text:p>
          </table:table-cell>
          <table:table-cell office:value-type="string" office:string-value="49" calcext:value-type="string">
            <text:p>Km 4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9" calcext:value-type="currency">
            <text:p>$1.9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8" calcext:value-type="currency">
            <text:p>$1.8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90-01</text:p>
          </table:table-cell>
          <table:table-cell office:value-type="string" office:string-value="49a" calcext:value-type="string">
            <text:p>Km 49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cent 06</text:p>
          </table:table-cell>
          <table:table-cell office:value-type="string" office:string-value="NEW" calcext:value-type="string">
            <text:p>Km NEW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8" calcext:value-type="currency">
            <text:p>$1.8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69-85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86-87</text:p>
          </table:table-cell>
          <table:table-cell office:value-type="string" office:string-value="50" calcext:value-type="string">
            <text:p>Km 5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86-87</text:p>
          </table:table-cell>
          <table:table-cell office:value-type="string" office:string-value="50" calcext:value-type="string">
            <text:p>Km 50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90-01</text:p>
          </table:table-cell>
          <table:table-cell office:value-type="string" office:string-value="50a" calcext:value-type="string">
            <text:p>Km 50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90-01</text:p>
          </table:table-cell>
          <table:table-cell office:value-type="string" office:string-value="50a" calcext:value-type="string">
            <text:p>Km 50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90-01</text:p>
          </table:table-cell>
          <table:table-cell office:value-type="string" office:string-value="50a" calcext:value-type="string">
            <text:p>Km 50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90-01</text:p>
          </table:table-cell>
          <table:table-cell office:value-type="string" office:string-value="50a" calcext:value-type="string">
            <text:p>Km 50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 cents 90-01</text:p>
          </table:table-cell>
          <table:table-cell office:value-type="string" office:string-value="50a" calcext:value-type="string">
            <text:p>Km 50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XF/X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3" office:value-type="string" calcext:value-type="string">
            <text:p>tant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Florin 57-65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6" calcext:value-type="currency">
            <text:p>$6.0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Florin 57-65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Florin 57-65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9" calcext:value-type="currency">
            <text:p>$9.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Florin 57-65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6" calcext:value-type="currency">
            <text:p>$6.0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Florin 57-65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2" calcext:value-type="currency">
            <text:p>$12.0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Fiji islands</text:p>
          </table:table-cell>
          <table:table-cell office:value-type="string" calcext:value-type="string">
            <text:p>Penny 42-43</text:p>
          </table:table-cell>
          <table:table-cell office:value-type="string" office:string-value="7a" calcext:value-type="string">
            <text:p>Km 7a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Penny 54-68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Penny 54-68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Fiji islands</text:p>
          </table:table-cell>
          <table:table-cell office:value-type="string" calcext:value-type="string">
            <text:p>Penny 54-68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Penny 54-68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Penny 54-68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Penny 54-68</text:p>
          </table:table-cell>
          <table:table-cell office:value-type="string" office:string-value="21" calcext:value-type="string">
            <text:p>Km 2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69-84</text:p>
          </table:table-cell>
          <table:table-cell office:value-type="string" office:string-value="29" calcext:value-type="string">
            <text:p>Km 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F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iji islands</text:p>
          </table:table-cell>
          <table:table-cell office:value-type="string" calcext:value-type="string">
            <text:p>5 cents 69-84</text:p>
          </table:table-cell>
          <table:table-cell table:style-name="ce16" office:value-type="string" office:string-value="29" calcext:value-type="string">
            <text:p>Km 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string" calcext:value-type="string">
            <text:p>Fiji islands</text:p>
          </table:table-cell>
          <table:table-cell office:value-type="string" calcext:value-type="string">
            <text:p>5 cents 69-84</text:p>
          </table:table-cell>
          <table:table-cell office:value-type="string" office:string-value="29" calcext:value-type="string">
            <text:p>Km 29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86-87</text:p>
          </table:table-cell>
          <table:table-cell office:value-type="string" office:string-value="51" calcext:value-type="string">
            <text:p>Km 5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Rare (swap x4) – 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86-87</text:p>
          </table:table-cell>
          <table:table-cell office:value-type="string" office:string-value="51" calcext:value-type="string">
            <text:p>Km 5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6" calcext:value-type="currency">
            <text:p>$6.00</text:p>
          </table:table-cell>
          <table:table-cell table:style-name="ce4" office:value-type="string" calcext:value-type="string">
            <text:p>Very Rare (swap x8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5</text:p>
          </table:table-cell>
          <table:table-cell office:value-type="string" office:string-value="77" calcext:value-type="string">
            <text:p>Km 7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9" calcext:value-type="currency">
            <text:p>$1.90</text:p>
          </table:table-cell>
          <table:table-cell table:style-name="ce4" office:value-type="string" calcext:value-type="string">
            <text:p>F.A.O. - Rare (swap x2) – 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90-00</text:p>
          </table:table-cell>
          <table:table-cell office:value-type="string" office:string-value="51a" calcext:value-type="string">
            <text:p>Km 51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06</text:p>
          </table:table-cell>
          <table:table-cell office:value-type="string" office:string-value="NEW" calcext:value-type="string">
            <text:p>Km NEW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4" calcext:value-type="currency">
            <text:p>$1.40</text:p>
          </table:table-cell>
          <table:table-cell table:style-name="ce23" office:value-type="string" calcext:value-type="string">
            <text:p>Diff relif and hair – 4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iji islands</text:p>
          </table:table-cell>
          <table:table-cell office:value-type="string" calcext:value-type="string">
            <text:p>10 cents 69-85</text:p>
          </table:table-cell>
          <table:table-cell office:value-type="string" office:string-value="30" calcext:value-type="string">
            <text:p>Km 30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86-87</text:p>
          </table:table-cell>
          <table:table-cell office:value-type="string" office:string-value="52" calcext:value-type="string">
            <text:p>Km 5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23" office:value-type="string" calcext:value-type="string">
            <text:p>rot alt d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4" office:value-type="string" calcext:value-type="string">
            <text:p>Rare (swap x2) – 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4" office:value-type="string" calcext:value-type="string">
            <text:p>Rare (swap x2) – 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string" calcext:value-type="string">
            <text:p>28-una in rot alt d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90-00</text:p>
          </table:table-cell>
          <table:table-cell office:value-type="string" office:string-value="52a" calcext:value-type="string">
            <text:p>Km 52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06</text:p>
          </table:table-cell>
          <table:table-cell office:value-type="string" office:string-value="NEW" calcext:value-type="string">
            <text:p>Km NEW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string" calcext:value-type="string">
            <text:p>Diff relif and hair – 14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Fiji islands</text:p>
          </table:table-cell>
          <table:table-cell office:value-type="string" calcext:value-type="string">
            <text:p>20 cents 69-85</text:p>
          </table:table-cell>
          <table:table-cell office:value-type="string" office:string-value="31" calcext:value-type="string">
            <text:p>Km 3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/>
          <table:table-cell table:number-columns-repeated="1015"/>
        </table:table-row>
        <table:table-row table:style-name="ro1" table:visibility="collapse">
          <table:table-cell office:value-type="string" calcext:value-type="string">
            <text:p>Fiji islands</text:p>
          </table:table-cell>
          <table:table-cell office:value-type="string" calcext:value-type="string">
            <text:p>20 cents 69-85</text:p>
          </table:table-cell>
          <table:table-cell office:value-type="string" office:string-value="31" calcext:value-type="string">
            <text:p>Km 31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Rare (swap x5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86-87</text:p>
          </table:table-cell>
          <table:table-cell office:value-type="string" office:string-value="53" calcext:value-type="string">
            <text:p>Km 5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Rare (swap x5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Rare (swap x5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Rare (swap x5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90-00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03</text:p>
          </table:table-cell>
          <table:table-cell office:value-type="string" office:string-value="95" calcext:value-type="string">
            <text:p>Km 9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6" calcext:value-type="currency">
            <text:p>$6.00</text:p>
          </table:table-cell>
          <table:table-cell table:style-name="ce23" office:value-type="string" calcext:value-type="string">
            <text:p>South pacific game 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06</text:p>
          </table:table-cell>
          <table:table-cell office:value-type="string" office:string-value="53a" calcext:value-type="string">
            <text:p>Km 53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0 cents 75-84</text:p>
          </table:table-cell>
          <table:table-cell office:value-type="string" office:string-value="36" calcext:value-type="string">
            <text:p>Km 36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Fiji islands</text:p>
          </table:table-cell>
          <table:table-cell office:value-type="string" calcext:value-type="string">
            <text:p>50 cents 86-87</text:p>
          </table:table-cell>
          <table:table-cell office:value-type="string" office:string-value="54" calcext:value-type="string">
            <text:p>Km 5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4.5" calcext:value-type="currency">
            <text:p>$4.5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0 cents 90-00</text:p>
          </table:table-cell>
          <table:table-cell office:value-type="string" office:string-value="54a" calcext:value-type="string">
            <text:p>Km 54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0 cents 90-00</text:p>
          </table:table-cell>
          <table:table-cell office:value-type="string" office:string-value="54a" calcext:value-type="string">
            <text:p>Km 54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0 cents 90-00</text:p>
          </table:table-cell>
          <table:table-cell office:value-type="string" office:string-value="54a" calcext:value-type="string">
            <text:p>Km 54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0 cents 90-00</text:p>
          </table:table-cell>
          <table:table-cell office:value-type="string" office:string-value="54a" calcext:value-type="string">
            <text:p>Km 54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0 cents 90-00</text:p>
          </table:table-cell>
          <table:table-cell office:value-type="string" office:string-value="54a" calcext:value-type="string">
            <text:p>Km 54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 Dollar</text:p>
          </table:table-cell>
          <table:table-cell office:value-type="string" office:string-value="73" calcext:value-type="string">
            <text:p>Km 7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23" office:value-type="string" calcext:value-type="string">
            <text:p>in rot altosx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Fiji islands</text:p>
          </table:table-cell>
          <table:table-cell office:value-type="string" calcext:value-type="string">
            <text:p>50 cents 09</text:p>
          </table:table-cell>
          <table:table-cell office:value-type="string" office:string-value="122" calcext:value-type="string">
            <text:p>Km 122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20 cents 09</text:p>
          </table:table-cell>
          <table:table-cell office:value-type="string" office:string-value="121" calcext:value-type="string">
            <text:p>Km 12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10 Cents 09</text:p>
          </table:table-cell>
          <table:table-cell office:value-type="string" office:string-value="120" calcext:value-type="string">
            <text:p>Km 12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09-today</text:p>
          </table:table-cell>
          <table:table-cell office:value-type="string" office:string-value="119" calcext:value-type="string">
            <text:p>Km 11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ji islands</text:p>
          </table:table-cell>
          <table:table-cell office:value-type="string" calcext:value-type="string">
            <text:p>5 Cents 09-today</text:p>
          </table:table-cell>
          <table:table-cell office:value-type="string" office:string-value="119" calcext:value-type="string">
            <text:p>Km 1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>
            <text:p>Finland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Finland</text:p>
          </table:table-cell>
          <table:table-cell office:value-type="string" calcext:value-type="string">
            <text:p>1 Markka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Finland</text:p>
          </table:table-cell>
          <table:table-cell office:value-type="string" calcext:value-type="string">
            <text:p>25 pennia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Finland</text:p>
          </table:table-cell>
          <table:table-cell office:value-type="string" calcext:value-type="string">
            <text:p>10 pennia 83-90</text:p>
          </table:table-cell>
          <table:table-cell office:value-type="string" office:string-value="46a" calcext:value-type="string">
            <text:p>Km 46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Finland</text:p>
          </table:table-cell>
          <table:table-cell office:value-type="string" calcext:value-type="string">
            <text:p>10 pennia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land euro</text:p>
          </table:table-cell>
          <table:table-cell office:value-type="string" calcext:value-type="string">
            <text:p>20 cent.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land euro</text:p>
          </table:table-cell>
          <table:table-cell office:value-type="string" calcext:value-type="string">
            <text:p>5 cent, </text:p>
          </table:table-cell>
          <table:table-cell/>
          <table:table-cell office:value-type="string" calcext:value-type="string">
            <text:p>1999, 1999, 2000, 2001, 2001, 2001.</text:p>
          </table:table-cell>
          <table:table-cell table:number-columns-repeated="2"/>
          <table:table-cell office:value-type="string" calcext:value-type="string">
            <text:p>XF (for two coins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nland euro</text:p>
          </table:table-cell>
          <table:table-cell office:value-type="string" calcext:value-type="string">
            <text:p>10 cent, </text:p>
          </table:table-cell>
          <table:table-cell/>
          <table:table-cell office:value-type="string" calcext:value-type="string">
            <text:p>1999, 1999, 1999, 1999, 2000, 2000, 2000.</text:p>
          </table:table-cell>
          <table:table-cell table:number-columns-repeated="2"/>
          <table:table-cell office:value-type="string" calcext:value-type="string">
            <text:p>XF (for two coins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nland euro</text:p>
          </table:table-cell>
          <table:table-cell office:value-type="string" calcext:value-type="string">
            <text:p>20 cent, </text:p>
          </table:table-cell>
          <table:table-cell/>
          <table:table-cell office:value-type="string" calcext:value-type="string">
            <text:p>1999, 2002, 2002, 2002, 2002.</text:p>
          </table:table-cell>
          <table:table-cell table:number-columns-repeated="2"/>
          <table:table-cell office:value-type="string" calcext:value-type="string">
            <text:p>XF (for two coins)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France Empir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rance empire</text:p>
          </table:table-cell>
          <table:table-cell office:value-type="string" calcext:value-type="string">
            <text:p>10 Centimes</text:p>
          </table:table-cell>
          <table:table-cell office:value-type="string" office:string-value="771,2" calcext:value-type="string">
            <text:p>Km 771,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France Repubblic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0 Franc</text:p>
          </table:table-cell>
          <table:table-cell office:value-type="string" office:string-value="919,1" calcext:value-type="string">
            <text:p>Km 919,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0 Franc</text:p>
          </table:table-cell>
          <table:table-cell office:value-type="string" office:string-value="919,2" calcext:value-type="string">
            <text:p>Km 919,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0 Franc</text:p>
          </table:table-cell>
          <table:table-cell office:value-type="string" office:string-value="918,1" calcext:value-type="string">
            <text:p>Km 918,1</text:p>
          </table:table-cell>
          <table:table-cell office:value-type="string" calcext:value-type="string">
            <text:p>1953 B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0 Franc</text:p>
          </table:table-cell>
          <table:table-cell office:value-type="string" office:string-value="916" calcext:value-type="string">
            <text:p>Km 916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0 Francs</text:p>
          </table:table-cell>
          <table:table-cell office:value-type="string" office:string-value="917" calcext:value-type="string">
            <text:p>Km 917</text:p>
          </table:table-cell>
          <table:table-cell office:value-type="string" calcext:value-type="string">
            <text:p>1952, 1952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Francs</text:p>
          </table:table-cell>
          <table:table-cell office:value-type="string" office:string-value="915" calcext:value-type="string">
            <text:p>Km 915</text:p>
          </table:table-cell>
          <table:table-cell office:value-type="string" calcext:value-type="string">
            <text:p>1951 B, 1951B, 1951B, 1953, 1953B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888" calcext:value-type="string">
            <text:p>Km 88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Nike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Francs</text:p>
          </table:table-cell>
          <table:table-cell office:value-type="string" office:string-value="915" calcext:value-type="string">
            <text:p>Km 9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888b" calcext:value-type="string">
            <text:p>Km 888b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Open 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888b" calcext:value-type="string">
            <text:p>Km 888b</text:p>
          </table:table-cell>
          <table:table-cell office:value-type="string" calcext:value-type="string">
            <text:p>1949, 1949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926a,1" calcext:value-type="string">
            <text:p>Km 926a,1</text:p>
          </table:table-cell>
          <table:table-cell office:value-type="string" calcext:value-type="string">
            <text:p>1970, 1971, 197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1006" calcext:value-type="string">
            <text:p>Km 1006</text:p>
          </table:table-cell>
          <table:table-cell office:value-type="string" calcext:value-type="string">
            <text:p>1992, 1992,</text:p>
          </table:table-cell>
          <table:table-cell office:value-type="string" calcext:value-type="string">
            <text:p>AU</text:p>
          </table:table-cell>
          <table:table-cell office:value-type="currency" office:currency="USD" office:value="3.5" calcext:value-type="currency">
            <text:p>$3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1063" calcext:value-type="string">
            <text:p>Km 106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U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 Francs libertè 31-41</text:p>
          </table:table-cell>
          <table:table-cell office:value-type="string" office:string-value="886" calcext:value-type="string">
            <text:p>Km 886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Alluminum-Bronz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 Francs libertè</text:p>
          </table:table-cell>
          <table:table-cell office:value-type="string" office:string-value="886a,1" calcext:value-type="string">
            <text:p>Km 886a,1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 Francs</text:p>
          </table:table-cell>
          <table:table-cell office:value-type="string" office:string-value="904" calcext:value-type="string">
            <text:p>Km 904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(Travail Familie Patrie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 </text:p>
          </table:table-cell>
          <table:table-cell office:value-type="string" office:string-value="876" calcext:value-type="string">
            <text:p>Km 876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Chamber of Commerc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 libertè</text:p>
          </table:table-cell>
          <table:table-cell office:value-type="string" office:string-value="885" calcext:value-type="string">
            <text:p>Km 88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 libert</text:p>
          </table:table-cell>
          <table:table-cell office:value-type="string" office:string-value="885a,1" calcext:value-type="string">
            <text:p>Km 885a,1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 </text:p>
          </table:table-cell>
          <table:table-cell office:value-type="string" office:string-value="902,1" calcext:value-type="string">
            <text:p>Km 902,1</text:p>
          </table:table-cell>
          <table:table-cell office:value-type="float" office:value="1943" calcext:value-type="float">
            <text:p>1943</text:p>
          </table:table-cell>
          <table:table-cell table:number-columns-repeated="2"/>
          <table:table-cell office:value-type="string" calcext:value-type="string">
            <text:p>(Travail Familie Patrie)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 </text:p>
          </table:table-cell>
          <table:table-cell office:value-type="string" office:string-value="963" calcext:value-type="string">
            <text:p>Km 96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30<text:span text:style-name="T1">th</text:span> ann 5<text:span text:style-name="T1">th</text:span> republic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 </text:p>
          </table:table-cell>
          <table:table-cell office:value-type="string" office:string-value="1004,1" calcext:value-type="string">
            <text:p>Km 1004,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25" calcext:value-type="currency">
            <text:p>$1.25</text:p>
          </table:table-cell>
          <table:table-cell office:value-type="string" calcext:value-type="string">
            <text:p>200<text:span text:style-name="T1">th</text:span> ann french repub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0 Centimes 1871-95</text:p>
          </table:table-cell>
          <table:table-cell office:value-type="string" office:string-value="834,1" calcext:value-type="string">
            <text:p>Km 834,1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G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SILVER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0 Centimes 21-29</text:p>
          </table:table-cell>
          <table:table-cell office:value-type="string" office:string-value="884" calcext:value-type="string">
            <text:p>Km 884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5 Centimes 1904-05</text:p>
          </table:table-cell>
          <table:table-cell office:value-type="string" office:string-value="856" calcext:value-type="string">
            <text:p>Km 856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Centimes 00-21</text:p>
          </table:table-cell>
          <table:table-cell office:value-type="string" office:string-value="843" calcext:value-type="string">
            <text:p>Km 84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1" calcext:value-type="currency">
            <text:p>$1.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Centimes 00-21</text:p>
          </table:table-cell>
          <table:table-cell office:value-type="string" office:string-value="843" calcext:value-type="string">
            <text:p>Km 843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1" calcext:value-type="currency">
            <text:p>$1.1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Centimes 62-2000</text:p>
          </table:table-cell>
          <table:table-cell office:value-type="string" office:string-value="929" calcext:value-type="string">
            <text:p>Km 929</text:p>
          </table:table-cell>
          <table:table-cell office:value-type="string" calcext:value-type="string">
            <text:p>1962, 1966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Centimes 66-2000</text:p>
          </table:table-cell>
          <table:table-cell office:value-type="string" office:string-value="933" calcext:value-type="string">
            <text:p>Km 93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France Reform coinage from 196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Francs </text:p>
          </table:table-cell>
          <table:table-cell office:value-type="string" office:string-value="940" calcext:value-type="string">
            <text:p>Km 940</text:p>
          </table:table-cell>
          <table:table-cell office:value-type="string" calcext:value-type="string">
            <text:p>1976, 1976, 1977, 1980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Francs</text:p>
          </table:table-cell>
          <table:table-cell office:value-type="string" office:string-value="964,1" calcext:value-type="string">
            <text:p>Km 964,1</text:p>
          </table:table-cell>
          <table:table-cell office:value-type="string" calcext:value-type="string">
            <text:p>1989, 1989, 1990, 1991, 1992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Francs</text:p>
          </table:table-cell>
          <table:table-cell office:value-type="string" office:string-value="926a,1" calcext:value-type="string">
            <text:p>Km 926a,1</text:p>
          </table:table-cell>
          <table:table-cell office:value-type="string" calcext:value-type="string">
            <text:p>1970, 1971, 1971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 Francs </text:p>
          </table:table-cell>
          <table:table-cell office:value-type="string" office:string-value="942" calcext:value-type="string">
            <text:p>Km 942</text:p>
          </table:table-cell>
          <table:table-cell office:value-type="string" calcext:value-type="string">
            <text:p>1979, 1979, 1980, 1980, 1981, 1981, 1982, 1982, 1998, 1998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Franc</text:p>
          </table:table-cell>
          <table:table-cell office:value-type="string" office:string-value="925" calcext:value-type="string">
            <text:p>Km 92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/2 Franc</text:p>
          </table:table-cell>
          <table:table-cell office:value-type="string" office:string-value="931" calcext:value-type="string">
            <text:p>Km 931</text:p>
          </table:table-cell>
          <table:table-cell office:value-type="string" calcext:value-type="string">
            <text:p>1965, 1965, 1965</text:p>
          </table:table-cell>
          <table:table-cell office:value-type="string" calcext:value-type="string">
            <text:p>XF</text:p>
          </table:table-cell>
          <table:table-cell/>
          <table:table-cell office:value-type="string" calcext:value-type="string">
            <text:p>Larg. legend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/2 Franc</text:p>
          </table:table-cell>
          <table:table-cell office:value-type="string" office:string-value="931" calcext:value-type="string">
            <text:p>Km 931</text:p>
          </table:table-cell>
          <table:table-cell office:value-type="string" calcext:value-type="string">
            <text:p>1965, 1965, 1965</text:p>
          </table:table-cell>
          <table:table-cell office:value-type="string" calcext:value-type="string">
            <text:p>XF</text:p>
          </table:table-cell>
          <table:table-cell/>
          <table:table-cell office:value-type="string" calcext:value-type="string">
            <text:p>Smoll Legend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0 Centimes </text:p>
          </table:table-cell>
          <table:table-cell office:value-type="string" office:string-value="930" calcext:value-type="string">
            <text:p>Km 930</text:p>
          </table:table-cell>
          <table:table-cell office:value-type="string" calcext:value-type="string">
            <text:p>1962, 1963, 1967, 1968, 1969, 1970, 1970, 1976, 1977,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20 Centimes </text:p>
          </table:table-cell>
          <table:table-cell office:value-type="string" office:string-value="930" calcext:value-type="string">
            <text:p>Km 930</text:p>
          </table:table-cell>
          <table:table-cell office:value-type="string" calcext:value-type="string">
            <text:p>1978, 1979, 1981, 1982, 1983, 1984, 1985, 1987, 1988, 1995, 1996, 1997, 1997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Centimes </text:p>
          </table:table-cell>
          <table:table-cell office:value-type="string" office:string-value="929" calcext:value-type="string">
            <text:p>Km 929</text:p>
          </table:table-cell>
          <table:table-cell office:value-type="string" calcext:value-type="string">
            <text:p>1967, 1968, 1969, 1970</text:p>
          </table:table-cell>
          <table:table-cell office:value-type="string" calcext:value-type="string">
            <text:p>XF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0 Centimes </text:p>
          </table:table-cell>
          <table:table-cell office:value-type="string" office:string-value="929" calcext:value-type="string">
            <text:p>Km 929</text:p>
          </table:table-cell>
          <table:table-cell office:value-type="string" calcext:value-type="string">
            <text:p>1996, 1997, 1998.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Centimes </text:p>
          </table:table-cell>
          <table:table-cell office:value-type="string" office:string-value="933" calcext:value-type="string">
            <text:p>Km 933</text:p>
          </table:table-cell>
          <table:table-cell office:value-type="string" calcext:value-type="string">
            <text:p>1973, 1978,</text:p>
          </table:table-cell>
          <table:table-cell office:value-type="string" calcext:value-type="string">
            <text:p>AUNC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Centimes </text:p>
          </table:table-cell>
          <table:table-cell office:value-type="string" office:string-value="933" calcext:value-type="string">
            <text:p>Km 933</text:p>
          </table:table-cell>
          <table:table-cell office:value-type="string" calcext:value-type="string">
            <text:p>1979, 1983, 1987, 1992. </text:p>
          </table:table-cell>
          <table:table-cell office:value-type="string" calcext:value-type="string">
            <text:p>AUNC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5 Centimes </text:p>
          </table:table-cell>
          <table:table-cell office:value-type="string" office:string-value="927" calcext:value-type="string">
            <text:p>Km 9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8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France</text:p>
          </table:table-cell>
          <table:table-cell office:value-type="string" calcext:value-type="string">
            <text:p>1 Centimes</text:p>
          </table:table-cell>
          <table:table-cell office:value-type="string" office:string-value="928" calcext:value-type="string">
            <text:p>Km 92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France Euro</text:p>
          </table:table-cell>
          <table:table-cell table:number-columns-repeated="5"/>
          <table:table-cell table:style-name="ce29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2 Euro 2008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Presidence Francaise Union Europeenne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2 Euro 2009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2"/>
          <table:table-cell table:style-name="ce30" office:value-type="string" calcext:value-type="string">
            <text:p><text:s/>(EMU)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1 cent, 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5 cent, 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5 cent, 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5 cent, 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5 cent, 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10 cent, 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50 cent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rance Euro</text:p>
          </table:table-cell>
          <table:table-cell office:value-type="string" calcext:value-type="string">
            <text:p>1 Euro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G.B. England UK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GB</text:p>
          </table:table-cell>
          <table:table-cell office:value-type="string" calcext:value-type="string">
            <text:p>½ Crown</text:p>
          </table:table-cell>
          <table:table-cell office:value-type="string" office:string-value="818,1a" calcext:value-type="string">
            <text:p>Km 818,1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F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Silver rar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1 Shilling 1920-26</text:p>
          </table:table-cell>
          <table:table-cell office:value-type="string" office:string-value="816a" calcext:value-type="string">
            <text:p>Km 816a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1 Shilling 1954-66</text:p>
          </table:table-cell>
          <table:table-cell office:value-type="string" office:string-value="904" calcext:value-type="string">
            <text:p>Km 904</text:p>
          </table:table-cell>
          <table:table-cell office:value-type="string" calcext:value-type="string">
            <text:p>1961 (x2)</text:p>
          </table:table-cell>
          <table:table-cell table:number-columns-repeated="2"/>
          <table:table-cell office:value-type="string" calcext:value-type="string">
            <text:p>English shield – 3 lions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GB</text:p>
          </table:table-cell>
          <table:table-cell office:value-type="string" calcext:value-type="string">
            <text:p>1 Shilling 1954-66</text:p>
          </table:table-cell>
          <table:table-cell office:value-type="string" office:string-value="905" calcext:value-type="string">
            <text:p>Km 90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35" calcext:value-type="currency">
            <text:p>$0.35</text:p>
          </table:table-cell>
          <table:table-cell office:value-type="string" calcext:value-type="string">
            <text:p>Scittish shield – 1 lion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Six Pence 1937-46</text:p>
          </table:table-cell>
          <table:table-cell office:value-type="string" office:string-value="852" calcext:value-type="string">
            <text:p>Km 852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SILVER <text:s/>swap with silver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Six Pence 1954-67</text:p>
          </table:table-cell>
          <table:table-cell office:value-type="string" office:string-value="903" calcext:value-type="string">
            <text:p>Km 903</text:p>
          </table:table-cell>
          <table:table-cell office:value-type="string" calcext:value-type="string">
            <text:p>1962, 1962.</text:p>
          </table:table-cell>
          <table:table-cell table:number-columns-repeated="2"/>
          <table:table-cell office:value-type="string" calcext:value-type="string">
            <text:p>Copper nikel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B</text:p>
          </table:table-cell>
          <table:table-cell office:value-type="string" calcext:value-type="string">
            <text:p>Three Pence 11-20</text:p>
          </table:table-cell>
          <table:table-cell office:value-type="string" office:string-value="813" calcext:value-type="string">
            <text:p>Km 81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SILVER – rare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B</text:p>
          </table:table-cell>
          <table:table-cell office:value-type="string" calcext:value-type="string">
            <text:p>Three Pence 37-48</text:p>
          </table:table-cell>
          <table:table-cell table:style-name="ce14" office:value-type="string" office:string-value="849" calcext:value-type="string">
            <text:p>Km 849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Bras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B</text:p>
          </table:table-cell>
          <table:table-cell office:value-type="string" calcext:value-type="string">
            <text:p>One Penny ?-1901</text:p>
          </table:table-cell>
          <table:table-cell table:style-name="ce14" office:value-type="string" office:string-value="790" calcext:value-type="string">
            <text:p>Km 790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Queen Victoria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GB</text:p>
          </table:table-cell>
          <table:table-cell office:value-type="string" calcext:value-type="string">
            <text:p>One Penny 10-26</text:p>
          </table:table-cell>
          <table:table-cell table:style-name="ce14" office:value-type="string" office:string-value="810" calcext:value-type="string">
            <text:p>Km 810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F/VF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B</text:p>
          </table:table-cell>
          <table:table-cell office:value-type="string" calcext:value-type="string">
            <text:p>One Penny 28-36</text:p>
          </table:table-cell>
          <table:table-cell table:style-name="ce14" office:value-type="string" office:string-value="838" calcext:value-type="string">
            <text:p>Km 83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B</text:p>
          </table:table-cell>
          <table:table-cell office:value-type="string" calcext:value-type="string">
            <text:p>One Penny 61-67</text:p>
          </table:table-cell>
          <table:table-cell office:value-type="string" office:string-value="897" calcext:value-type="string">
            <text:p>Km 897</text:p>
          </table:table-cell>
          <table:table-cell office:value-type="string" calcext:value-type="string">
            <text:p>1967 XF.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GB</text:p>
          </table:table-cell>
          <table:table-cell office:value-type="string" calcext:value-type="string">
            <text:p>Half Penny 11-25</text:p>
          </table:table-cell>
          <table:table-cell table:style-name="ce14" office:value-type="string" office:string-value="809" calcext:value-type="string">
            <text:p>Km 809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GB</text:p>
          </table:table-cell>
          <table:table-cell office:value-type="string" calcext:value-type="string">
            <text:p>Half Penny 28-36</text:p>
          </table:table-cell>
          <table:table-cell table:style-name="ce14" office:value-type="string" office:string-value="837" calcext:value-type="string">
            <text:p>Km 837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GB</text:p>
          </table:table-cell>
          <table:table-cell office:value-type="string" calcext:value-type="string">
            <text:p>Farthing 37-48</text:p>
          </table:table-cell>
          <table:table-cell table:style-name="ce14" office:value-type="string" office:string-value="843" calcext:value-type="string">
            <text:p>Km 84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G.B. England UK – Decimal coinag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1/2 New Penny 71-81</text:p>
          </table:table-cell>
          <table:table-cell office:value-type="string" office:string-value="914" calcext:value-type="string">
            <text:p>Km 914</text:p>
          </table:table-cell>
          <table:table-cell office:value-type="string" calcext:value-type="string">
            <text:p>1971, 1971, 1971, 1971, 1973. 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GB</text:p>
          </table:table-cell>
          <table:table-cell office:value-type="string" calcext:value-type="string">
            <text:p>1 Penny 71-81 </text:p>
          </table:table-cell>
          <table:table-cell office:value-type="string" office:string-value="915" calcext:value-type="string">
            <text:p>Km 91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GB</text:p>
          </table:table-cell>
          <table:table-cell office:value-type="string" calcext:value-type="string">
            <text:p>1 Penny 85-91</text:p>
          </table:table-cell>
          <table:table-cell office:value-type="string" office:string-value="935" calcext:value-type="string">
            <text:p>Km 93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1 Penny 92-97</text:p>
          </table:table-cell>
          <table:table-cell office:value-type="string" office:string-value="935a" calcext:value-type="string">
            <text:p>Km 935a</text:p>
          </table:table-cell>
          <table:table-cell office:value-type="string" calcext:value-type="string">
            <text:p>1993, 1993, 1994, 1997.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1 Penny 98-?</text:p>
          </table:table-cell>
          <table:table-cell office:value-type="string" office:string-value="986" calcext:value-type="string">
            <text:p>Km 986</text:p>
          </table:table-cell>
          <table:table-cell office:value-type="string" calcext:value-type="string">
            <text:p>1998, 1998, 1999, 2001, 2001, 2001.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 table:visibility="collapse">
          <table:table-cell table:style-name="ce6" office:value-type="string" calcext:value-type="string">
            <text:p>GB</text:p>
          </table:table-cell>
          <table:table-cell office:value-type="string" calcext:value-type="string">
            <text:p>2 Pence 71-81</text:p>
          </table:table-cell>
          <table:table-cell office:value-type="string" office:string-value="916" calcext:value-type="string">
            <text:p>Km 916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GB</text:p>
          </table:table-cell>
          <table:table-cell office:value-type="string" calcext:value-type="string">
            <text:p>2 Pence 85-91</text:p>
          </table:table-cell>
          <table:table-cell office:value-type="string" office:string-value="936" calcext:value-type="string">
            <text:p>Km 936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5 Pence 68-80</text:p>
          </table:table-cell>
          <table:table-cell office:value-type="string" office:string-value="911" calcext:value-type="string">
            <text:p>Km 9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UNC</text:p>
          </table:table-cell>
          <table:table-cell table:number-columns-repeated="1017"/>
        </table:table-row>
        <table:table-row table:style-name="ro1" table:visibility="collapse">
          <table:table-cell table:style-name="ce7" office:value-type="string" calcext:value-type="string">
            <text:p>GB</text:p>
          </table:table-cell>
          <table:table-cell office:value-type="string" calcext:value-type="string">
            <text:p>5 Pence 87-89</text:p>
          </table:table-cell>
          <table:table-cell table:style-name="ce14" office:value-type="string" office:string-value="937" calcext:value-type="string">
            <text:p>Km 937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5 Pence 90-97</text:p>
          </table:table-cell>
          <table:table-cell office:value-type="string" office:string-value="937b" calcext:value-type="string">
            <text:p>Km 937b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UNC</text:p>
          </table:table-cell>
          <table:table-cell table:number-columns-repeated="1017"/>
        </table:table-row>
        <table:table-row table:style-name="ro1" table:visibility="collapse">
          <table:table-cell table:style-name="ce7" office:value-type="string" calcext:value-type="string">
            <text:p>GB</text:p>
          </table:table-cell>
          <table:table-cell office:value-type="string" calcext:value-type="string">
            <text:p>5 Pence 98-?</text:p>
          </table:table-cell>
          <table:table-cell table:style-name="ce14" office:value-type="string" office:string-value="988" calcext:value-type="string">
            <text:p>Km 988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GB</text:p>
          </table:table-cell>
          <table:table-cell office:value-type="string" calcext:value-type="string">
            <text:p>10 Pence 68-81</text:p>
          </table:table-cell>
          <table:table-cell office:value-type="string" office:string-value="912" calcext:value-type="string">
            <text:p>Km 912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B</text:p>
          </table:table-cell>
          <table:table-cell office:value-type="string" calcext:value-type="string">
            <text:p>10 Pence 92-97</text:p>
          </table:table-cell>
          <table:table-cell office:value-type="string" office:string-value="938b" calcext:value-type="string">
            <text:p>Km 938b</text:p>
          </table:table-cell>
          <table:table-cell office:value-type="string" calcext:value-type="string">
            <text:p>1992, 1992, 1992, 1997.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GB</text:p>
          </table:table-cell>
          <table:table-cell office:value-type="string" calcext:value-type="string">
            <text:p>20 Pence 82-84</text:p>
          </table:table-cell>
          <table:table-cell table:style-name="ce14" office:value-type="string" office:string-value="931" calcext:value-type="string">
            <text:p>Km 931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4" table:visibility="collapse">
          <table:table-cell table:style-name="ce7" office:value-type="string" calcext:value-type="string">
            <text:p>GB</text:p>
          </table:table-cell>
          <table:table-cell office:value-type="string" calcext:value-type="string">
            <text:p>2 Pound 05</text:p>
          </table:table-cell>
          <table:table-cell table:style-name="ce14" office:value-type="string" office:string-value="1056" calcext:value-type="string">
            <text:p>Km 1056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6" calcext:value-type="currency">
            <text:p>$6.00</text:p>
          </table:table-cell>
          <table:table-cell table:style-name="ce6" office:value-type="string" calcext:value-type="string">
            <text:p>60<text:span text:style-name="T1">th</text:span> anniv end WWII</text:p>
          </table:table-cell>
          <table:table-cell table:style-name="ce37"/>
          <table:table-cell table:style-name="ce6"/>
          <table:table-cell table:number-columns-repeated="1013"/>
        </table:table-row>
        <table:table-row table:style-name="ro1" table:number-rows-repeated="2">
          <table:table-cell table:style-name="ce7"/>
          <table:table-cell/>
          <table:table-cell table:style-name="ce14"/>
          <table:table-cell table:number-columns-repeated="3"/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2">
          <table:table-cell table:style-name="ce3" office:value-type="string" calcext:value-type="string">
            <text:p>Germany – Empire</text:p>
          </table:table-cell>
          <table:table-cell/>
          <table:table-cell table:style-name="ce14"/>
          <table:table-cell table:number-columns-repeated="3"/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Germany Empire</text:p>
          </table:table-cell>
          <table:table-cell office:value-type="string" calcext:value-type="string">
            <text:p>½ Mark 05-19</text:p>
          </table:table-cell>
          <table:table-cell table:style-name="ce14" office:value-type="string" office:string-value="17" calcext:value-type="string">
            <text:p>Km 17</text:p>
          </table:table-cell>
          <table:table-cell office:value-type="string" calcext:value-type="string">
            <text:p>1914A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6" office:value-type="string" calcext:value-type="string">
            <text:p>Silver</text:p>
          </table:table-cell>
          <table:table-cell table:style-name="ce37"/>
          <table:table-cell table:style-name="ce6"/>
          <table:table-cell table:number-columns-repeated="1013"/>
        </table:table-row>
        <table:table-row table:style-name="ro1" table:visibility="collapse">
          <table:table-cell office:value-type="string" calcext:value-type="string">
            <text:p>Germany Empire</text:p>
          </table:table-cell>
          <table:table-cell office:value-type="string" calcext:value-type="string">
            <text:p>10 pfennig 1890-15</text:p>
          </table:table-cell>
          <table:table-cell table:style-name="ce14" office:value-type="string" office:string-value="12" calcext:value-type="string">
            <text:p>Km 1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5" calcext:value-type="currency">
            <text:p>$0.25</text:p>
          </table:table-cell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1" table:visibility="collapse">
          <table:table-cell office:value-type="string" calcext:value-type="string">
            <text:p>Germany Empire</text:p>
          </table:table-cell>
          <table:table-cell office:value-type="string" calcext:value-type="string">
            <text:p>5 pfennig 1890-15</text:p>
          </table:table-cell>
          <table:table-cell table:style-name="ce14" office:value-type="string" office:string-value="11" calcext:value-type="string">
            <text:p>Km 1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75" calcext:value-type="currency">
            <text:p>$0.75</text:p>
          </table:table-cell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1">
          <table:table-cell table:style-name="ce7"/>
          <table:table-cell/>
          <table:table-cell table:style-name="ce14"/>
          <table:table-cell table:number-columns-repeated="3"/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2">
          <table:table-cell table:style-name="ce3" office:value-type="string" calcext:value-type="string">
            <text:p>Germany – Weimar Repubblic</text:p>
          </table:table-cell>
          <table:table-cell/>
          <table:table-cell table:style-name="ce14"/>
          <table:table-cell table:number-columns-repeated="3"/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Germany Weimar</text:p>
          </table:table-cell>
          <table:table-cell office:value-type="string" calcext:value-type="string">
            <text:p>1 Reichspfennig</text:p>
          </table:table-cell>
          <table:table-cell table:style-name="ce14" office:value-type="string" office:string-value="37" calcext:value-type="string">
            <text:p>Km 3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1">
          <table:table-cell table:style-name="ce7"/>
          <table:table-cell/>
          <table:table-cell table:style-name="ce14"/>
          <table:table-cell table:number-columns-repeated="3"/>
          <table:table-cell table:style-name="ce6"/>
          <table:table-cell table:style-name="ce37"/>
          <table:table-cell table:style-name="ce6"/>
          <table:table-cell table:number-columns-repeated="1013"/>
        </table:table-row>
        <table:table-row table:style-name="ro2">
          <table:table-cell table:style-name="ce3" office:value-type="string" calcext:value-type="string">
            <text:p>Germany – Third Rei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many Reich</text:p>
          </table:table-cell>
          <table:table-cell office:value-type="string" calcext:value-type="string">
            <text:p>50 Reichpfennig 39-44</text:p>
          </table:table-cell>
          <table:table-cell office:value-type="string" office:string-value="87" calcext:value-type="string">
            <text:p>Km 87</text:p>
          </table:table-cell>
          <table:table-cell office:value-type="string" calcext:value-type="string">
            <text:p>1935A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9" calcext:value-type="currency">
            <text:p>$9.00</text:p>
          </table:table-cell>
          <table:table-cell office:value-type="string" calcext:value-type="string">
            <text:p>very good conserva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y Reich</text:p>
          </table:table-cell>
          <table:table-cell office:value-type="string" calcext:value-type="string">
            <text:p>50 Reichpfennig 39-44</text:p>
          </table:table-cell>
          <table:table-cell office:value-type="string" office:string-value="87" calcext:value-type="string">
            <text:p>Km 87</text:p>
          </table:table-cell>
          <table:table-cell office:value-type="string" calcext:value-type="string">
            <text:p>1935D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string" calcext:value-type="string">
            <text:p>very good conserva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y Reich</text:p>
          </table:table-cell>
          <table:table-cell office:value-type="string" calcext:value-type="string">
            <text:p>50 Reichpfennig 39-44</text:p>
          </table:table-cell>
          <table:table-cell office:value-type="string" office:string-value="87" calcext:value-type="string">
            <text:p>Km 87</text:p>
          </table:table-cell>
          <table:table-cell office:value-type="string" calcext:value-type="string">
            <text:p>1935E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very good conservat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y Reich</text:p>
          </table:table-cell>
          <table:table-cell office:value-type="string" calcext:value-type="string">
            <text:p>50 Reichpfennig 39-44</text:p>
          </table:table-cell>
          <table:table-cell office:value-type="string" office:string-value="96" calcext:value-type="string">
            <text:p>Km 96</text:p>
          </table:table-cell>
          <table:table-cell office:value-type="string" calcext:value-type="string">
            <text:p>1942A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very good conservation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ermany Reich</text:p>
          </table:table-cell>
          <table:table-cell office:value-type="string" calcext:value-type="string">
            <text:p>5 Reichpfennig 40-44</text:p>
          </table:table-cell>
          <table:table-cell office:value-type="string" office:string-value="100" calcext:value-type="string">
            <text:p>Km 100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Germany Reich</text:p>
          </table:table-cell>
          <table:table-cell office:value-type="string" calcext:value-type="string">
            <text:p>2 Reichpfennig 36-40</text:p>
          </table:table-cell>
          <table:table-cell office:value-type="string" office:string-value="90" calcext:value-type="string">
            <text:p>Km 90</text:p>
          </table:table-cell>
          <table:table-cell office:value-type="string" calcext:value-type="string">
            <text:p>1938 F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very good conservation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5"/>
          <table:table-cell table:style-name="ce6"/>
          <table:table-cell table:style-name="ce37"/>
          <table:table-cell table:style-name="ce6" table:number-columns-repeated="1014"/>
        </table:table-row>
        <table:table-row table:style-name="ro2">
          <table:table-cell table:style-name="ce3" office:value-type="string" calcext:value-type="string">
            <text:p>Germany - Democratic Republic - DD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ermany – DDR</text:p>
          </table:table-cell>
          <table:table-cell office:value-type="string" calcext:value-type="string">
            <text:p>1 Pfenning</text:p>
          </table:table-cell>
          <table:table-cell office:value-type="string" office:string-value="1" calcext:value-type="string">
            <text:p>Km 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rmany – DDR</text:p>
          </table:table-cell>
          <table:table-cell office:value-type="string" calcext:value-type="string">
            <text:p>1 Pfenning</text:p>
          </table:table-cell>
          <table:table-cell office:value-type="string" office:string-value="8,1" calcext:value-type="string">
            <text:p>Km 8,1</text:p>
          </table:table-cell>
          <table:table-cell office:value-type="string" calcext:value-type="string">
            <text:p>1968A.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Germany – DDR</text:p>
          </table:table-cell>
          <table:table-cell office:value-type="string" calcext:value-type="string">
            <text:p>1 Pfenning</text:p>
          </table:table-cell>
          <table:table-cell office:value-type="string" office:string-value="8,2" calcext:value-type="string">
            <text:p>Km 8,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rmany – DDR</text:p>
          </table:table-cell>
          <table:table-cell office:value-type="string" calcext:value-type="string">
            <text:p>5 Pfenning</text:p>
          </table:table-cell>
          <table:table-cell office:value-type="string" office:string-value="9,1" calcext:value-type="string">
            <text:p>Km 9,1</text:p>
          </table:table-cell>
          <table:table-cell office:value-type="string" calcext:value-type="string">
            <text:p>1968A, 1968A, 1968A.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rmany – DDR</text:p>
          </table:table-cell>
          <table:table-cell office:value-type="string" calcext:value-type="string">
            <text:p>10 Pfenning</text:p>
          </table:table-cell>
          <table:table-cell office:value-type="string" office:string-value="10" calcext:value-type="string">
            <text:p>Km 10</text:p>
          </table:table-cell>
          <table:table-cell office:value-type="string" calcext:value-type="string">
            <text:p>1967A, 1971A, 1971A.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Germany – DDR</text:p>
          </table:table-cell>
          <table:table-cell office:value-type="string" calcext:value-type="string">
            <text:p>20 Pfenning</text:p>
          </table:table-cell>
          <table:table-cell office:value-type="string" office:string-value="11" calcext:value-type="string">
            <text:p>Km 1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Germa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 Mark 50-00</text:p>
          </table:table-cell>
          <table:table-cell office:value-type="string" office:string-value="110" calcext:value-type="string">
            <text:p>Km 110</text:p>
          </table:table-cell>
          <table:table-cell office:value-type="string" calcext:value-type="string">
            <text:p>1954 G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5" calcext:value-type="currency">
            <text:p>$25.00</text:p>
          </table:table-cell>
          <table:table-cell office:value-type="string" calcext:value-type="string">
            <text:p>picture upon reques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 Mark 50-00</text:p>
          </table:table-cell>
          <table:table-cell office:value-type="string" office:string-value="110" calcext:value-type="string">
            <text:p>Km 110</text:p>
          </table:table-cell>
          <table:table-cell office:value-type="string" calcext:value-type="string">
            <text:p>1954 J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5" calcext:value-type="currency">
            <text:p>$55.00</text:p>
          </table:table-cell>
          <table:table-cell office:value-type="string" calcext:value-type="string">
            <text:p>picture upon reques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 Mark 50-00</text:p>
          </table:table-cell>
          <table:table-cell office:value-type="string" office:string-value="110" calcext:value-type="string">
            <text:p>Km 110</text:p>
          </table:table-cell>
          <table:table-cell office:value-type="string" calcext:value-type="string">
            <text:p>1990 J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0 Pfenning 49</text:p>
          </table:table-cell>
          <table:table-cell office:value-type="string" office:string-value="103" calcext:value-type="string">
            <text:p>Km 103</text:p>
          </table:table-cell>
          <table:table-cell office:value-type="string" calcext:value-type="string">
            <text:p>1949J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0 Pfenning 50-00</text:p>
          </table:table-cell>
          <table:table-cell office:value-type="string" office:string-value="108" calcext:value-type="string">
            <text:p>Km 108</text:p>
          </table:table-cell>
          <table:table-cell office:value-type="string" calcext:value-type="string">
            <text:p>1970D, 1970F, 1971 Large J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5 Pfenning</text:p>
          </table:table-cell>
          <table:table-cell table:style-name="ce14"/>
          <table:table-cell office:value-type="string" calcext:value-type="string">
            <text:p>-no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2 Pfenning 68-00</text:p>
          </table:table-cell>
          <table:table-cell table:style-name="ce14" office:value-type="string" office:string-value="106a" calcext:value-type="string">
            <text:p>Km 106a</text:p>
          </table:table-cell>
          <table:table-cell table:style-name="ce4" office:value-type="string" calcext:value-type="string">
            <text:p>1978D.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 Pfenning 50-00</text:p>
          </table:table-cell>
          <table:table-cell table:style-name="ce14" office:value-type="string" office:string-value="105" calcext:value-type="string">
            <text:p>Km 105</text:p>
          </table:table-cell>
          <table:table-cell table:style-name="ce4" office:value-type="string" calcext:value-type="string">
            <text:p>1966F, 1983J, 1985F.</text:p>
          </table:table-cell>
          <table:table-cell office:value-type="string" calcext:value-type="string">
            <text:p>XF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1 Pfenning 50-00</text:p>
          </table:table-cell>
          <table:table-cell table:style-name="ce14" office:value-type="string" office:string-value="105" calcext:value-type="string">
            <text:p>Km 105</text:p>
          </table:table-cell>
          <table:table-cell table:style-name="ce4" office:value-type="string" calcext:value-type="string">
            <text:p>1988D, 1989D.</text:p>
          </table:table-cell>
          <table:table-cell office:value-type="string" calcext:value-type="string">
            <text:p>A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Germany euro</text:p>
          </table:table-cell>
          <table:table-cell office:value-type="string" calcext:value-type="string">
            <text:p>1 cent</text:p>
          </table:table-cell>
          <table:table-cell/>
          <table:table-cell office:value-type="string" calcext:value-type="string">
            <text:p>2002D, 2002D, 2002F, 2002F, 2002F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 euro</text:p>
          </table:table-cell>
          <table:table-cell office:value-type="string" calcext:value-type="string">
            <text:p>2 cent</text:p>
          </table:table-cell>
          <table:table-cell/>
          <table:table-cell office:value-type="string" calcext:value-type="string">
            <text:p>2002D, 2002D, 2002F, 2002F, 2002F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 euro</text:p>
          </table:table-cell>
          <table:table-cell office:value-type="string" calcext:value-type="string">
            <text:p>10 Cent</text:p>
          </table:table-cell>
          <table:table-cell/>
          <table:table-cell office:value-type="string" calcext:value-type="string">
            <text:p>2002J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 euro</text:p>
          </table:table-cell>
          <table:table-cell office:value-type="string" calcext:value-type="string">
            <text:p>20 Cent</text:p>
          </table:table-cell>
          <table:table-cell/>
          <table:table-cell office:value-type="string" calcext:value-type="string">
            <text:p>2002J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 euro</text:p>
          </table:table-cell>
          <table:table-cell office:value-type="string" calcext:value-type="string">
            <text:p>1 Euro</text:p>
          </table:table-cell>
          <table:table-cell/>
          <table:table-cell office:value-type="string" calcext:value-type="string">
            <text:p>2002F.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 euro</text:p>
          </table:table-cell>
          <table:table-cell office:value-type="string" calcext:value-type="string">
            <text:p>2 Euro 2009</text:p>
          </table:table-cell>
          <table:table-cell/>
          <table:table-cell office:value-type="string" calcext:value-type="string">
            <text:p>2009 J – EMU Economic and Monetary Union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6$</text:p>
          </table:table-cell>
          <table:table-cell office:value-type="string" calcext:value-type="string">
            <text:p>Bimetallic-have 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ermany euro</text:p>
          </table:table-cell>
          <table:table-cell office:value-type="string" calcext:value-type="string">
            <text:p>2 Euro 2010</text:p>
          </table:table-cell>
          <table:table-cell/>
          <table:table-cell office:value-type="string" calcext:value-type="string">
            <text:p>2010 A – Breemen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6$</text:p>
          </table:table-cell>
          <table:table-cell office:value-type="string" calcext:value-type="string">
            <text:p>Bimetallic-have 1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Gibraltar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Gibraltar</text:p>
          </table:table-cell>
          <table:table-cell office:value-type="string" calcext:value-type="string">
            <text:p>5 pence</text:p>
          </table:table-cell>
          <table:table-cell table:style-name="ce14" office:value-type="string" office:string-value="775" calcext:value-type="string">
            <text:p>Km 77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ibraltar</text:p>
          </table:table-cell>
          <table:table-cell office:value-type="string" calcext:value-type="string">
            <text:p>5 pence</text:p>
          </table:table-cell>
          <table:table-cell office:value-type="string" office:string-value="?new" calcext:value-type="string">
            <text:p>Km ?new</text:p>
          </table:table-cell>
          <table:table-cell office:value-type="string" calcext:value-type="string">
            <text:p>2005, 2006, 2007, 2008.</text:p>
          </table:table-cell>
          <table:table-cell table:number-columns-repeated="2"/>
          <table:table-cell table:style-name="ce25" office:value-type="string" calcext:value-type="string">
            <text:p>2005-&gt;9, 2006-&gt;4, 2007-&gt;tante, 2008-&gt;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braltar</text:p>
          </table:table-cell>
          <table:table-cell office:value-type="string" calcext:value-type="string">
            <text:p>2 pence</text:p>
          </table:table-cell>
          <table:table-cell office:value-type="string" office:string-value="774" calcext:value-type="string">
            <text:p>Km 774</text:p>
          </table:table-cell>
          <table:table-cell office:value-type="string" calcext:value-type="string">
            <text:p>2005, 2007, 2008.</text:p>
          </table:table-cell>
          <table:table-cell table:number-columns-repeated="2"/>
          <table:table-cell table:style-name="ce25" office:value-type="string" calcext:value-type="string">
            <text:p>2007-&gt;9, 2008-&gt;6 nel rotolinofoto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Gibraltar</text:p>
          </table:table-cell>
          <table:table-cell office:value-type="string" calcext:value-type="string">
            <text:p>1 penny</text:p>
          </table:table-cell>
          <table:table-cell office:value-type="string" office:string-value="20" calcext:value-type="string">
            <text:p>Km 20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1 penny</text:p>
          </table:table-cell>
          <table:table-cell office:value-type="string" office:string-value="773" calcext:value-type="string">
            <text:p>Km 773</text:p>
          </table:table-cell>
          <table:table-cell office:value-type="string" calcext:value-type="string">
            <text:p>2001, 2003.</text:p>
          </table:table-cell>
          <table:table-cell table:number-columns-repeated="2"/>
          <table:table-cell table:style-name="ce25" office:value-type="string" calcext:value-type="string">
            <text:p>2001-&gt;4, 2003-&gt;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braltar</text:p>
          </table:table-cell>
          <table:table-cell office:value-type="string" calcext:value-type="string">
            <text:p>1 penny</text:p>
          </table:table-cell>
          <table:table-cell office:value-type="string" office:string-value="1046" calcext:value-type="string">
            <text:p>Km 1046</text:p>
          </table:table-cell>
          <table:table-cell office:value-type="string" calcext:value-type="string">
            <text:p>2004 tercentenary.</text:p>
          </table:table-cell>
          <table:table-cell/>
          <table:table-cell office:value-type="currency" office:currency="USD" office:value="0.8" calcext:value-type="currency">
            <text:p>$0.80</text:p>
          </table:table-cell>
          <table:table-cell table:style-name="ce23" office:value-type="string" calcext:value-type="string">
            <text:p>som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ibraltar</text:p>
          </table:table-cell>
          <table:table-cell office:value-type="string" calcext:value-type="string">
            <text:p>1 penny</text:p>
          </table:table-cell>
          <table:table-cell office:value-type="string" office:string-value="?new" calcext:value-type="string">
            <text:p>Km ?new</text:p>
          </table:table-cell>
          <table:table-cell office:value-type="string" calcext:value-type="string">
            <text:p>2006, 2007, 2008. </text:p>
          </table:table-cell>
          <table:table-cell table:number-columns-repeated="2"/>
          <table:table-cell table:style-name="ce25" office:value-type="string" calcext:value-type="string">
            <text:p>2006-&gt;tante, 2007-&gt;tante, 2008-&gt;tante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7"/>
          <table:table-cell table:number-columns-repeated="1015"/>
        </table:table-row>
        <table:table-row table:style-name="ro5">
          <table:table-cell table:style-name="ce3" office:value-type="string" calcext:value-type="string">
            <text:p>Greec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reece</text:p>
          </table:table-cell>
          <table:table-cell office:value-type="string" calcext:value-type="string">
            <text:p>50 Dracmes, </text:p>
          </table:table-cell>
          <table:table-cell office:value-type="string" office:string-value="147" calcext:value-type="string">
            <text:p>Km 14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25" calcext:value-type="currency">
            <text:p>$1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20 Dracmes, </text:p>
          </table:table-cell>
          <table:table-cell/>
          <table:table-cell office:value-type="string" calcext:value-type="string">
            <text:p>1976, 1978, 1990, 1990, 1992, 1992, 1992, 199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10 Dracmes 73</text:p>
          </table:table-cell>
          <table:table-cell office:value-type="string" office:string-value="110" calcext:value-type="string">
            <text:p>Km 110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10 Dracmes, </text:p>
          </table:table-cell>
          <table:table-cell/>
          <table:table-cell office:value-type="string" calcext:value-type="string">
            <text:p>1978, 1978, 1978, 1978, 1982, 1984, 1984, 1984, 1984, 1986, 1988, 1988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5 Dracmes, </text:p>
          </table:table-cell>
          <table:table-cell/>
          <table:table-cell office:value-type="string" calcext:value-type="string">
            <text:p>1976, 1978, 1982, 1986, 1986, 1986, 1988, 1990, 1990, 1990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2 Dracmes</text:p>
          </table:table-cell>
          <table:table-cell office:value-type="string" office:string-value="99" calcext:value-type="string">
            <text:p>Km 99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2 Dracmes 73</text:p>
          </table:table-cell>
          <table:table-cell office:value-type="string" office:string-value="108" calcext:value-type="string">
            <text:p>Km 108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Ow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2 Dracmes</text:p>
          </table:table-cell>
          <table:table-cell office:value-type="string" office:string-value="117" calcext:value-type="string">
            <text:p>Km 117</text:p>
          </table:table-cell>
          <table:table-cell office:value-type="string" calcext:value-type="string">
            <text:p>1976, 1976, 1978, 1978, 1978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Greece</text:p>
          </table:table-cell>
          <table:table-cell office:value-type="string" calcext:value-type="string">
            <text:p>2 Dracmes</text:p>
          </table:table-cell>
          <table:table-cell table:style-name="ce14" office:value-type="string" office:string-value="130" calcext:value-type="string">
            <text:p>Km 130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Greece</text:p>
          </table:table-cell>
          <table:table-cell office:value-type="string" calcext:value-type="string">
            <text:p>1 Dracmes</text:p>
          </table:table-cell>
          <table:table-cell table:style-name="ce14" office:value-type="string" office:string-value="69" calcext:value-type="string">
            <text:p>Km 69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1 Dracmes</text:p>
          </table:table-cell>
          <table:table-cell table:style-name="ce14" office:value-type="string" office:string-value="81" calcext:value-type="string">
            <text:p>Km 81</text:p>
          </table:table-cell>
          <table:table-cell office:value-type="string" calcext:value-type="string">
            <text:p>1954, 1954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1 Dracmes</text:p>
          </table:table-cell>
          <table:table-cell table:style-name="ce14" office:value-type="string" office:string-value="89" calcext:value-type="string">
            <text:p>Km 89</text:p>
          </table:table-cell>
          <table:table-cell office:value-type="float" office:value="1967" calcext:value-type="float">
            <text:p>19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eece</text:p>
          </table:table-cell>
          <table:table-cell office:value-type="string" calcext:value-type="string">
            <text:p>1 Dracmes</text:p>
          </table:table-cell>
          <table:table-cell table:style-name="ce14" office:value-type="string" office:string-value="107" calcext:value-type="string">
            <text:p>Km 107</text:p>
          </table:table-cell>
          <table:table-cell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1 Dracmes</text:p>
          </table:table-cell>
          <table:table-cell table:style-name="ce14" office:value-type="string" office:string-value="116" calcext:value-type="string">
            <text:p>Km 116</text:p>
          </table:table-cell>
          <table:table-cell office:value-type="string" calcext:value-type="string">
            <text:p>1976, 1976, 1976, 1978, 1978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Greece</text:p>
          </table:table-cell>
          <table:table-cell office:value-type="string" calcext:value-type="string">
            <text:p>50 Lepta</text:p>
          </table:table-cell>
          <table:table-cell table:style-name="ce14" office:value-type="string" office:string-value="68" calcext:value-type="string">
            <text:p>Km 6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Greece</text:p>
          </table:table-cell>
          <table:table-cell office:value-type="string" calcext:value-type="string">
            <text:p>50 Lepta</text:p>
          </table:table-cell>
          <table:table-cell table:style-name="ce14" office:value-type="string" office:string-value="97.1" calcext:value-type="string">
            <text:p>Km 97.1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 euro</text:p>
          </table:table-cell>
          <table:table-cell office:value-type="string" calcext:value-type="string">
            <text:p>1 cent</text:p>
          </table:table-cell>
          <table:table-cell/>
          <table:table-cell office:value-type="string" calcext:value-type="string">
            <text:p>2002, 2002, 200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 euro</text:p>
          </table:table-cell>
          <table:table-cell office:value-type="string" calcext:value-type="string">
            <text:p>2 cent</text:p>
          </table:table-cell>
          <table:table-cell/>
          <table:table-cell office:value-type="string" calcext:value-type="string">
            <text:p>2002, 2002, 2002, 200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 euro</text:p>
          </table:table-cell>
          <table:table-cell office:value-type="string" calcext:value-type="string">
            <text:p>5 Cent</text:p>
          </table:table-cell>
          <table:table-cell/>
          <table:table-cell office:value-type="string" calcext:value-type="string">
            <text:p>2002, 2002, 200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ce euro</text:p>
          </table:table-cell>
          <table:table-cell office:value-type="string" calcext:value-type="string">
            <text:p>1 Euro</text:p>
          </table:table-cell>
          <table:table-cell/>
          <table:table-cell office:value-type="string" calcext:value-type="string">
            <text:p>2002S.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Guatema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1 Quetzal</text:p>
          </table:table-cell>
          <table:table-cell office:value-type="string" office:string-value="284" calcext:value-type="string">
            <text:p>Km 28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Guatemala</text:p>
          </table:table-cell>
          <table:table-cell office:value-type="string" calcext:value-type="string">
            <text:p>20 Centavos</text:p>
          </table:table-cell>
          <table:table-cell office:value-type="string" office:string-value="278,6" calcext:value-type="string">
            <text:p>Km 278,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10 Centavos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15" calcext:value-type="currency">
            <text:p>$0.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10 Centavo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VF-</text:p>
          </table:table-cell>
          <table:table-cell office:value-type="currency" office:currency="USD" office:value="0.15" calcext:value-type="currency">
            <text:p>$0.1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Hong Kong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ong Kong</text:p>
          </table:table-cell>
          <table:table-cell office:value-type="string" calcext:value-type="string">
            <text:p>1 dollar 94-98</text:p>
          </table:table-cell>
          <table:table-cell office:value-type="string" office:string-value="69a" calcext:value-type="string">
            <text:p>Km 69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Hong Kong</text:p>
          </table:table-cell>
          <table:table-cell office:value-type="string" calcext:value-type="string">
            <text:p>50 Cent 77-80</text:p>
          </table:table-cell>
          <table:table-cell office:value-type="string" office:string-value="41" calcext:value-type="string">
            <text:p>Km 4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50 Cent 93-98</text:p>
          </table:table-cell>
          <table:table-cell office:value-type="string" office:string-value="68" calcext:value-type="string">
            <text:p>Km 68</text:p>
          </table:table-cell>
          <table:table-cell office:value-type="string" calcext:value-type="string">
            <text:p>1994, 1997, 1998, 1998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20 Cent 93-98</text:p>
          </table:table-cell>
          <table:table-cell office:value-type="string" office:string-value="67" calcext:value-type="string">
            <text:p>Km 6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20 Cent 93-98</text:p>
          </table:table-cell>
          <table:table-cell office:value-type="string" office:string-value="67" calcext:value-type="string">
            <text:p>Km 6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20 Cent 93-98</text:p>
          </table:table-cell>
          <table:table-cell office:value-type="string" office:string-value="67" calcext:value-type="string">
            <text:p>Km 6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ong Kong</text:p>
          </table:table-cell>
          <table:table-cell office:value-type="string" calcext:value-type="string">
            <text:p>10 Cents</text:p>
          </table:table-cell>
          <table:table-cell office:value-type="string" office:string-value="28" calcext:value-type="string">
            <text:p>Km 28</text:p>
          </table:table-cell>
          <table:table-cell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Hungary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Hungary kingdom</text:p>
          </table:table-cell>
          <table:table-cell office:value-type="string" calcext:value-type="string">
            <text:p>20 Filler 14-21</text:p>
          </table:table-cell>
          <table:table-cell office:value-type="string" office:string-value="498" calcext:value-type="string">
            <text:p>Km 49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Hungary kingdom</text:p>
          </table:table-cell>
          <table:table-cell office:value-type="string" calcext:value-type="string">
            <text:p>10 Filler 1892-95</text:p>
          </table:table-cell>
          <table:table-cell office:value-type="string" office:string-value="482" calcext:value-type="string">
            <text:p>Km 48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x3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ngary kingdom</text:p>
          </table:table-cell>
          <table:table-cell office:value-type="string" calcext:value-type="string">
            <text:p>10 Filler 1892-95</text:p>
          </table:table-cell>
          <table:table-cell office:value-type="string" office:string-value="482" calcext:value-type="string">
            <text:p>Km 482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 kingdom</text:p>
          </table:table-cell>
          <table:table-cell office:value-type="string" calcext:value-type="string">
            <text:p>10 Filler 1892-95</text:p>
          </table:table-cell>
          <table:table-cell office:value-type="string" office:string-value="482" calcext:value-type="string">
            <text:p>Km 482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Hungary kingdom</text:p>
          </table:table-cell>
          <table:table-cell office:value-type="string" calcext:value-type="string">
            <text:p>2 Filler 1892-00</text:p>
          </table:table-cell>
          <table:table-cell office:value-type="string" office:string-value="481" calcext:value-type="string">
            <text:p>Km 48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bent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Hungary regency</text:p>
          </table:table-cell>
          <table:table-cell office:value-type="string" calcext:value-type="string">
            <text:p>20 Filler 26-40</text:p>
          </table:table-cell>
          <table:table-cell office:value-type="string" office:string-value="508" calcext:value-type="string">
            <text:p>Km 50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8" calcext:value-type="currency">
            <text:p>$8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Hungary</text:p>
          </table:table-cell>
          <table:table-cell office:value-type="string" calcext:value-type="string">
            <text:p>1 Pengo</text:p>
          </table:table-cell>
          <table:table-cell/>
          <table:table-cell office:value-type="string" calcext:value-type="string">
            <text:p>-no have now-</text:p>
          </table:table-cell>
          <table:table-cell office:value-type="string" calcext:value-type="string">
            <text:p>VF+</text:p>
          </table:table-cell>
          <table:table-cell office:value-type="string" calcext:value-type="string">
            <text:p>3$</text:p>
          </table:table-cell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0 Forint</text:p>
          </table:table-cell>
          <table:table-cell/>
          <table:table-cell office:value-type="string" calcext:value-type="string">
            <text:p>1989, 1993,1994, 1994, 1994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ungary</text:p>
          </table:table-cell>
          <table:table-cell office:value-type="string" calcext:value-type="string">
            <text:p>10 Forint 71-82</text:p>
          </table:table-cell>
          <table:table-cell office:value-type="string" office:string-value="595" calcext:value-type="string">
            <text:p>Km 595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0 Forint</text:p>
          </table:table-cell>
          <table:table-cell/>
          <table:table-cell office:value-type="string" calcext:value-type="string">
            <text:p>1986, 1993, 1994, 1994,1994, 1994, 1995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5 Forint 71-82</text:p>
          </table:table-cell>
          <table:table-cell office:value-type="string" office:string-value="594" calcext:value-type="string">
            <text:p>Km 594</text:p>
          </table:table-cell>
          <table:table-cell office:value-type="float" office:value="1980" calcext:value-type="float">
            <text:p>1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5 Forint 83-89</text:p>
          </table:table-cell>
          <table:table-cell office:value-type="string" office:string-value="635" calcext:value-type="string">
            <text:p>Km 635</text:p>
          </table:table-cell>
          <table:table-cell office:value-type="string" calcext:value-type="string">
            <text:p>1986, 198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5" calcext:value-type="currency">
            <text:p>$0.75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5 Forint 83-89</text:p>
          </table:table-cell>
          <table:table-cell office:value-type="string" office:string-value="635" calcext:value-type="string">
            <text:p>Km 635</text:p>
          </table:table-cell>
          <table:table-cell office:value-type="float" office:value="1989" calcext:value-type="float">
            <text:p>1989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ungary</text:p>
          </table:table-cell>
          <table:table-cell office:value-type="string" calcext:value-type="string">
            <text:p>2 Forint 50-52</text:p>
          </table:table-cell>
          <table:table-cell office:value-type="string" office:string-value="548" calcext:value-type="string">
            <text:p>Km 54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57-62</text:p>
          </table:table-cell>
          <table:table-cell office:value-type="string" office:string-value="556" calcext:value-type="string">
            <text:p>Km 556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VF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70-89</text:p>
          </table:table-cell>
          <table:table-cell office:value-type="string" office:string-value="591" calcext:value-type="string">
            <text:p>Km 591</text:p>
          </table:table-cell>
          <table:table-cell office:value-type="string" calcext:value-type="string">
            <text:p>1970, 1970,1971, 1974,1974, 1974, 1974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70-89</text:p>
          </table:table-cell>
          <table:table-cell office:value-type="string" office:string-value="591" calcext:value-type="string">
            <text:p>Km 591</text:p>
          </table:table-cell>
          <table:table-cell office:value-type="string" calcext:value-type="string">
            <text:p>1975, 1975, 1978, 1978, 1981, 1981, 1981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70-89</text:p>
          </table:table-cell>
          <table:table-cell office:value-type="string" office:string-value="591" calcext:value-type="string">
            <text:p>Km 591</text:p>
          </table:table-cell>
          <table:table-cell office:value-type="string" calcext:value-type="string">
            <text:p>1982, 1983, 1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70-89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23" office:value-type="string" calcext:value-type="string">
            <text:p>RARE – 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70-89</text:p>
          </table:table-cell>
          <table:table-cell office:value-type="string" office:string-value="591" calcext:value-type="string">
            <text:p>Km 591</text:p>
          </table:table-cell>
          <table:table-cell office:value-type="string" calcext:value-type="string">
            <text:p>1985, 1985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 Forint 70-89</text:p>
          </table:table-cell>
          <table:table-cell office:value-type="string" office:string-value="591" calcext:value-type="string">
            <text:p>Km 591</text:p>
          </table:table-cell>
          <table:table-cell office:value-type="string" calcext:value-type="string">
            <text:p>1987, 1987, 1988(for 2 coins), 1989, 1989, 1989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 Forint 49-52</text:p>
          </table:table-cell>
          <table:table-cell office:value-type="string" office:string-value="545" calcext:value-type="string">
            <text:p>Km 545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 Forint 49-52</text:p>
          </table:table-cell>
          <table:table-cell office:value-type="string" office:string-value="545" calcext:value-type="string">
            <text:p>Km 545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currency" office:currency="USD" office:value="4.5" calcext:value-type="currency">
            <text:p>$4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 Forint 49-52</text:p>
          </table:table-cell>
          <table:table-cell office:value-type="string" office:string-value="545" calcext:value-type="string">
            <text:p>Km 54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 Forint</text:p>
          </table:table-cell>
          <table:table-cell/>
          <table:table-cell office:value-type="string" calcext:value-type="string">
            <text:p>1950, 1967, 1968, 1968,1969, 1969, 1970(for 2 coins)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 Forint</text:p>
          </table:table-cell>
          <table:table-cell/>
          <table:table-cell office:value-type="string" calcext:value-type="string">
            <text:p><text:s/>1975, 1981, 1981,1982, 1982, 1987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 Forint</text:p>
          </table:table-cell>
          <table:table-cell/>
          <table:table-cell office:value-type="string" calcext:value-type="string">
            <text:p>1988,1989, 1989, 1989, 1989, 19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50 Filler</text:p>
          </table:table-cell>
          <table:table-cell/>
          <table:table-cell office:value-type="string" calcext:value-type="string">
            <text:p>1967, 1969(for 2 coins), 1978, 1986, 1986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50 Filler</text:p>
          </table:table-cell>
          <table:table-cell/>
          <table:table-cell office:value-type="string" calcext:value-type="string">
            <text:p>1991 UNC, 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Hungary</text:p>
          </table:table-cell>
          <table:table-cell office:value-type="string" calcext:value-type="string">
            <text:p>20 Filler 53-66</text:p>
          </table:table-cell>
          <table:table-cell office:value-type="string" office:string-value="550" calcext:value-type="string">
            <text:p>Km 550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.5" calcext:value-type="currency">
            <text:p>$3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20 Filler</text:p>
          </table:table-cell>
          <table:table-cell/>
          <table:table-cell office:value-type="string" calcext:value-type="string">
            <text:p>1971, 1972(bad-free**), 1975, 1982,1983, 1985, 1986,1987, 1989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0 Filler 50-66</text:p>
          </table:table-cell>
          <table:table-cell office:value-type="string" office:string-value="547" calcext:value-type="string">
            <text:p>Km 547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0 Filler 50-66</text:p>
          </table:table-cell>
          <table:table-cell office:value-type="string" office:string-value="547" calcext:value-type="string">
            <text:p>Km 547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10 Filler</text:p>
          </table:table-cell>
          <table:table-cell/>
          <table:table-cell office:value-type="string" calcext:value-type="string">
            <text:p>1971,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ngary 2rep</text:p>
          </table:table-cell>
          <table:table-cell office:value-type="string" calcext:value-type="string">
            <text:p>5 Forint 92-01 </text:p>
          </table:table-cell>
          <table:table-cell office:value-type="string" office:string-value="694" calcext:value-type="string">
            <text:p>Km 694</text:p>
          </table:table-cell>
          <table:table-cell office:value-type="string" calcext:value-type="string">
            <text:p>1994, 1994,1995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 2rep</text:p>
          </table:table-cell>
          <table:table-cell office:value-type="string" calcext:value-type="string">
            <text:p>2 Forint 92-01</text:p>
          </table:table-cell>
          <table:table-cell office:value-type="string" office:string-value="693" calcext:value-type="string">
            <text:p>Km 693</text:p>
          </table:table-cell>
          <table:table-cell office:value-type="string" calcext:value-type="string">
            <text:p>1993, 1994, 1995, 1995, 1995,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 2rep</text:p>
          </table:table-cell>
          <table:table-cell office:value-type="string" calcext:value-type="string">
            <text:p>2 Forint 92-01</text:p>
          </table:table-cell>
          <table:table-cell office:value-type="string" office:string-value="693" calcext:value-type="string">
            <text:p>Km 693</text:p>
          </table:table-cell>
          <table:table-cell office:value-type="string" calcext:value-type="string">
            <text:p>1997, 1997, 1999,2000, 2000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ngary 2rep</text:p>
          </table:table-cell>
          <table:table-cell office:value-type="string" calcext:value-type="string">
            <text:p>1 Forint</text:p>
          </table:table-cell>
          <table:table-cell office:value-type="string" office:string-value="692" calcext:value-type="string">
            <text:p>Km 692</text:p>
          </table:table-cell>
          <table:table-cell office:value-type="string" calcext:value-type="string">
            <text:p>2000, 2000, 2000. (Many XF).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India Brit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ia British</text:p>
          </table:table-cell>
          <table:table-cell office:value-type="string" calcext:value-type="string">
            <text:p>¼ Anna</text:p>
          </table:table-cell>
          <table:table-cell/>
          <table:table-cell office:value-type="string" calcext:value-type="string">
            <text:p>-no have now-</text:p>
          </table:table-cell>
          <table:table-cell office:value-type="string" calcext:value-type="string">
            <text:p>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Indones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Indonesia</text:p>
          </table:table-cell>
          <table:table-cell office:value-type="string" calcext:value-type="string">
            <text:p>100 Rupiah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50 Rupiah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25 Rupiah</text:p>
          </table:table-cell>
          <table:table-cell office:value-type="string" office:string-value="34" calcext:value-type="string">
            <text:p>Km 34</text:p>
          </table:table-cell>
          <table:table-cell office:value-type="float" office:value="1971" calcext:value-type="float">
            <text:p>1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5 Rupiah</text:p>
          </table:table-cell>
          <table:table-cell/>
          <table:table-cell office:value-type="float" office:value="1979" calcext:value-type="float">
            <text:p>1979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Iraq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25 Fils, 2004 AU/UNC.</text:p>
          </table:table-cell>
          <table:table-cell table:number-columns-repeated="4"/>
          <table:table-cell table:style-name="ce25" office:value-type="string" calcext:value-type="string">
            <text:p>tant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 table:number-columns-repeated="1015"/>
        </table:table-row>
        <table:table-row table:style-name="ro2">
          <table:table-cell table:style-name="ce3" office:value-type="string" calcext:value-type="string">
            <text:p>Ira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iran islam. Rep.</text:p>
          </table:table-cell>
          <table:table-cell office:value-type="string" calcext:value-type="string">
            <text:p>100 Rials AH1371-79</text:p>
          </table:table-cell>
          <table:table-cell table:style-name="ce14" office:value-type="string" office:string-value="1261" calcext:value-type="string">
            <text:p>Km 1261</text:p>
          </table:table-cell>
          <table:table-cell office:value-type="string" calcext:value-type="string">
            <text:p>AH1371 (x4)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iran islam. Rep.</text:p>
          </table:table-cell>
          <table:table-cell office:value-type="string" calcext:value-type="string">
            <text:p>50 Rials 2003-today</text:p>
          </table:table-cell>
          <table:table-cell table:style-name="ce14" office:value-type="float" office:value="1266" calcext:value-type="float">
            <text:p>1266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x3</text:p>
          </table:table-cell>
          <table:table-cell table:style-name="ce6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iran islam. Rep.</text:p>
          </table:table-cell>
          <table:table-cell office:value-type="string" calcext:value-type="string">
            <text:p>50 Rials AH1968-70</text:p>
          </table:table-cell>
          <table:table-cell table:style-name="ce14" office:value-type="string" office:string-value="1237,1a" calcext:value-type="string">
            <text:p>Km 1237,1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6"/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iran islam. Rep.</text:p>
          </table:table-cell>
          <table:table-cell office:value-type="string" calcext:value-type="string">
            <text:p>20 Rials AH1358</text:p>
          </table:table-cell>
          <table:table-cell table:style-name="ce14" office:value-type="string" office:string-value="1244" calcext:value-type="string">
            <text:p>Km 1244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8 $</text:p>
          </table:table-cell>
          <table:table-cell table:style-name="ce6" office:value-type="string" calcext:value-type="string">
            <text:p>(x8) 1400<text:span text:style-name="T1">th</text:span> anniversary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iran islam. Rep.</text:p>
          </table:table-cell>
          <table:table-cell office:value-type="string" calcext:value-type="string">
            <text:p>20 Rials AH1360</text:p>
          </table:table-cell>
          <table:table-cell table:style-name="ce14" office:value-type="string" office:string-value="1247" calcext:value-type="string">
            <text:p>Km 124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/>
          <table:table-cell table:style-name="ce6" office:value-type="string" calcext:value-type="string">
            <text:p>5$-3<text:span text:style-name="T1">th</text:span> ann. Islamic revolution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iran islam. Rep.</text:p>
          </table:table-cell>
          <table:table-cell office:value-type="string" calcext:value-type="string">
            <text:p>20 Rials</text:p>
          </table:table-cell>
          <table:table-cell table:style-name="ce14" office:value-type="string" office:string-value="1254,1" calcext:value-type="string">
            <text:p>Km 1254,1</text:p>
          </table:table-cell>
          <table:table-cell office:value-type="string" calcext:value-type="string">
            <text:p>AH136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6" office:value-type="string" calcext:value-type="string">
            <text:p>AH1368(1989) – some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iran islam. Rep.</text:p>
          </table:table-cell>
          <table:table-cell office:value-type="string" calcext:value-type="string">
            <text:p>20 Rials</text:p>
          </table:table-cell>
          <table:table-cell table:style-name="ce14" office:value-type="string" office:string-value="1254,2" calcext:value-type="string">
            <text:p>Km 1254,2</text:p>
          </table:table-cell>
          <table:table-cell office:value-type="string" calcext:value-type="string">
            <text:p>AH136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9" calcext:value-type="currency">
            <text:p>$9.00</text:p>
          </table:table-cell>
          <table:table-cell table:style-name="ce6" office:value-type="string" calcext:value-type="string">
            <text:p>Rare – few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iran islam. Rep.</text:p>
          </table:table-cell>
          <table:table-cell office:value-type="string" calcext:value-type="string">
            <text:p>20 Rials</text:p>
          </table:table-cell>
          <table:table-cell table:style-name="ce14" office:value-type="string" office:string-value="1254,3" calcext:value-type="string">
            <text:p>Km 1254,3</text:p>
          </table:table-cell>
          <table:table-cell office:value-type="string" calcext:value-type="string">
            <text:p>AH136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6" office:value-type="string" calcext:value-type="string">
            <text:p>some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iran islam. Rep.</text:p>
          </table:table-cell>
          <table:table-cell office:value-type="string" calcext:value-type="string">
            <text:p>20 Rials</text:p>
          </table:table-cell>
          <table:table-cell table:style-name="ce14" office:value-type="string" office:string-value="1254,4" calcext:value-type="string">
            <text:p>Km 1254,4</text:p>
          </table:table-cell>
          <table:table-cell office:value-type="string" calcext:value-type="string">
            <text:p>AH136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5" calcext:value-type="currency">
            <text:p>$15.00</text:p>
          </table:table-cell>
          <table:table-cell table:style-name="ce6" office:value-type="string" calcext:value-type="string">
            <text:p><text:a xlink:href="http://www.attilacoins.com/World_Coins_Iran_20_Rials_SH1368_1989_eng.asp" xlink:type="simple">NEW KM see it</text:a> Few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iran islam. Rep.</text:p>
          </table:table-cell>
          <table:table-cell office:value-type="string" calcext:value-type="string">
            <text:p>5 Rials AH1358-68</text:p>
          </table:table-cell>
          <table:table-cell table:style-name="ce14" office:value-type="string" office:string-value="1234" calcext:value-type="string">
            <text:p>Km 123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75" calcext:value-type="currency">
            <text:p>$0.75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iran </text:p>
          </table:table-cell>
          <table:table-cell office:value-type="string" calcext:value-type="string">
            <text:p>250 Rials AH1371-79</text:p>
          </table:table-cell>
          <table:table-cell table:style-name="ce14" office:value-type="string" office:string-value="1262" calcext:value-type="string">
            <text:p>Km 1262</text:p>
          </table:table-cell>
          <table:table-cell office:value-type="string" calcext:value-type="string">
            <text:p>AH1375</text:p>
          </table:table-cell>
          <table:table-cell office:value-type="string" calcext:value-type="string">
            <text:p>VVF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6" office:value-type="string" calcext:value-type="string">
            <text:p>x4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Iran</text:p>
          </table:table-cell>
          <table:table-cell office:value-type="string" calcext:value-type="string">
            <text:p>10 Rials AH1358</text:p>
          </table:table-cell>
          <table:table-cell office:value-type="string" office:string-value="1243" calcext:value-type="string">
            <text:p>Km 124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/>
          <table:table-cell table:style-name="ce6" office:value-type="string" calcext:value-type="string">
            <text:p>7$-1<text:span text:style-name="T1">th</text:span> anniv. Of revolution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Iran</text:p>
          </table:table-cell>
          <table:table-cell office:value-type="string" calcext:value-type="string">
            <text:p>10 Rials AH1341-44</text:p>
          </table:table-cell>
          <table:table-cell office:value-type="string" office:string-value="1177a" calcext:value-type="string">
            <text:p>Km 1177a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x3</text:p>
          </table:table-cell>
          <table:table-cell table:style-name="ce6" office:value-type="string" calcext:value-type="string">
            <text:p>9 gramms</text:p>
          </table:table-cell>
          <table:table-cell table:style-name="ce38"/>
          <table:table-cell table:style-name="Default" table:number-columns-repeated="1014"/>
        </table:table-row>
        <table:table-row table:style-name="ro1" table:visibility="collapse">
          <table:table-cell table:style-name="ce6" office:value-type="string" calcext:value-type="string">
            <text:p>Iran</text:p>
          </table:table-cell>
          <table:table-cell office:value-type="string" calcext:value-type="string">
            <text:p>10 Rials AH1352-57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x3</text:p>
          </table:table-cell>
          <table:table-cell table:style-name="ce6"/>
          <table:table-cell table:style-name="ce38"/>
          <table:table-cell table:style-name="Default" table:number-columns-repeated="1014"/>
        </table:table-row>
        <table:table-row table:style-name="ro1" table:visibility="collapse">
          <table:table-cell table:style-name="ce6" office:value-type="string" calcext:value-type="string">
            <text:p>Iran</text:p>
          </table:table-cell>
          <table:table-cell office:value-type="string" calcext:value-type="string">
            <text:p>10 Rials AH1371-76</text:p>
          </table:table-cell>
          <table:table-cell office:value-type="string" office:string-value="1259" calcext:value-type="string">
            <text:p>Km 1259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6"/>
          <table:table-cell table:style-name="ce38"/>
          <table:table-cell table:style-name="Default" table:number-columns-repeated="1014"/>
        </table:table-row>
        <table:table-row table:style-name="ro1">
          <table:table-cell table:style-name="ce6" office:value-type="string" calcext:value-type="string">
            <text:p>Iran</text:p>
          </table:table-cell>
          <table:table-cell office:value-type="string" calcext:value-type="string">
            <text:p>1 Rials</text:p>
          </table:table-cell>
          <table:table-cell office:value-type="string" office:string-value="1172" calcext:value-type="string">
            <text:p>Km 1172</text:p>
          </table:table-cell>
          <table:table-cell office:value-type="string" calcext:value-type="string">
            <text:p>MS253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6" office:value-type="float" office:value="1977" calcext:value-type="float">
            <text:p>1977</text:p>
          </table:table-cell>
          <table:table-cell table:style-name="ce38"/>
          <table:table-cell table:style-name="Default" table:number-columns-repeated="1014"/>
        </table:table-row>
        <table:table-row table:style-name="ro1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3" office:value-type="string" calcext:value-type="string">
            <text:p>Irel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1/2 penny 71-85</text:p>
          </table:table-cell>
          <table:table-cell table:style-name="ce14" office:value-type="string" office:string-value="19" calcext:value-type="string">
            <text:p>Km 19</text:p>
          </table:table-cell>
          <table:table-cell office:value-type="string" calcext:value-type="string">
            <text:p>1971, 1971, 1971, 1975, 198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1 penny 88-00</text:p>
          </table:table-cell>
          <table:table-cell table:style-name="ce14" office:value-type="string" office:string-value="20a" calcext:value-type="string">
            <text:p>Km 20a</text:p>
          </table:table-cell>
          <table:table-cell office:value-type="string" calcext:value-type="string">
            <text:p>1990, 1995, 1998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2 pence 71-88</text:p>
          </table:table-cell>
          <table:table-cell table:style-name="ce14" office:value-type="string" office:string-value="21" calcext:value-type="string">
            <text:p>Km 21</text:p>
          </table:table-cell>
          <table:table-cell office:value-type="string" calcext:value-type="string">
            <text:p>1980, 1982, 1986, 1988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2 pence 88-00</text:p>
          </table:table-cell>
          <table:table-cell table:style-name="ce14" office:value-type="string" office:string-value="21a" calcext:value-type="string">
            <text:p>Km 21a</text:p>
          </table:table-cell>
          <table:table-cell office:value-type="string" calcext:value-type="string">
            <text:p>1990, 1995, 1995, 1996, 1996, 1998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5 pence</text:p>
          </table:table-cell>
          <table:table-cell table:style-name="ce14" office:value-type="string" office:string-value="28" calcext:value-type="string">
            <text:p>Km 28</text:p>
          </table:table-cell>
          <table:table-cell office:value-type="string" calcext:value-type="string">
            <text:p>1992, 1993, 1993, 1996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Ireland</text:p>
          </table:table-cell>
          <table:table-cell office:value-type="string" calcext:value-type="string">
            <text:p>10 Pence</text:p>
          </table:table-cell>
          <table:table-cell table:style-name="ce14" office:value-type="string" office:string-value="23" calcext:value-type="string">
            <text:p>Km 23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reland</text:p>
          </table:table-cell>
          <table:table-cell office:value-type="string" calcext:value-type="string">
            <text:p>10 Pence</text:p>
          </table:table-cell>
          <table:table-cell table:style-name="ce14" office:value-type="string" office:string-value="29" calcext:value-type="string">
            <text:p>Km 29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reland</text:p>
          </table:table-cell>
          <table:table-cell office:value-type="string" calcext:value-type="string">
            <text:p>20 Pence</text:p>
          </table:table-cell>
          <table:table-cell table:style-name="ce14"/>
          <table:table-cell office:value-type="float" office:value="1986" calcext:value-type="float">
            <text:p>1986</text:p>
          </table:table-cell>
          <table:table-cell office:value-type="string" calcext:value-type="string">
            <text:p>X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eland euro</text:p>
          </table:table-cell>
          <table:table-cell office:value-type="string" calcext:value-type="string">
            <text:p>complete set</text:p>
          </table:table-cell>
          <table:table-cell/>
          <table:table-cell office:value-type="string" calcext:value-type="string">
            <text:p>2005 UNC</text:p>
          </table:table-cell>
          <table:table-cell table:number-columns-repeated="2"/>
          <table:table-cell office:value-type="string" calcext:value-type="string">
            <text:p><text:s/>(I swao ONLY with another colpete set UNC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eland euro</text:p>
          </table:table-cell>
          <table:table-cell office:value-type="string" calcext:value-type="string">
            <text:p>20 eurocent</text:p>
          </table:table-cell>
          <table:table-cell/>
          <table:table-cell office:value-type="string" calcext:value-type="string">
            <text:p>2003, 2004, 2004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 euro</text:p>
          </table:table-cell>
          <table:table-cell office:value-type="string" calcext:value-type="string">
            <text:p>5 eurocent</text:p>
          </table:table-cell>
          <table:table-cell/>
          <table:table-cell office:value-type="string" calcext:value-type="string">
            <text:p>2006 UNC .</text:p>
          </table:table-cell>
          <table:table-cell table:number-columns-repeated="2"/>
          <table:table-cell table:style-name="ce25" office:value-type="string" calcext:value-type="string">
            <text:p>2006Unc-&gt;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eland euro</text:p>
          </table:table-cell>
          <table:table-cell office:value-type="string" calcext:value-type="string">
            <text:p>2 eurocent</text:p>
          </table:table-cell>
          <table:table-cell/>
          <table:table-cell office:value-type="string" calcext:value-type="string">
            <text:p><text:s/>2002, 2004, 2004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 euro</text:p>
          </table:table-cell>
          <table:table-cell office:value-type="string" calcext:value-type="string">
            <text:p>1 eurocent</text:p>
          </table:table-cell>
          <table:table-cell/>
          <table:table-cell office:value-type="string" calcext:value-type="string">
            <text:p>2004,2005,</text:p>
          </table:table-cell>
          <table:table-cell table:number-columns-repeated="2"/>
          <table:table-cell table:style-name="ce25" office:value-type="string" calcext:value-type="string">
            <text:p>2007Unc-&gt;15 Poi altre da ricontrollar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>
            <text:p>Israel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Thelphone token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 Lirah</text:p>
          </table:table-cell>
          <table:table-cell office:value-type="string" office:string-value="47,1" calcext:value-type="string">
            <text:p>Km 47,1</text:p>
          </table:table-cell>
          <table:table-cell office:value-type="float" office:value="1978" calcext:value-type="float">
            <text:p>1978</text:p>
          </table:table-cell>
          <table:table-cell table:number-columns-repeated="1018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 Sheqel</text:p>
          </table:table-cell>
          <table:table-cell office:value-type="string" office:string-value="111" calcext:value-type="string">
            <text:p>Km 111</text:p>
          </table:table-cell>
          <table:table-cell office:value-type="float" office:value="1983" calcext:value-type="float">
            <text:p>19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/2 Sheqel</text:p>
          </table:table-cell>
          <table:table-cell office:value-type="string" office:string-value="109" calcext:value-type="string">
            <text:p>Km 109</text:p>
          </table:table-cell>
          <table:table-cell office:value-type="float" office:value="1981" calcext:value-type="float">
            <text:p>1981</text:p>
          </table:table-cell>
          <table:table-cell table:number-columns-repeated="2"/>
          <table:table-cell office:value-type="string" calcext:value-type="string">
            <text:p>sharp countour.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0 Sheqalim</text:p>
          </table:table-cell>
          <table:table-cell office:value-type="string" office:string-value="151" calcext:value-type="string">
            <text:p>Km 15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Je'ev Jabotinsky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Sheqalim</text:p>
          </table:table-cell>
          <table:table-cell office:value-type="string" office:string-value="119" calcext:value-type="string">
            <text:p>Km 11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Narrow contou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Sheqalim</text:p>
          </table:table-cell>
          <table:table-cell office:value-type="string" office:string-value="119" calcext:value-type="string">
            <text:p>Km 11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Wide countour,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</text:p>
          </table:table-cell>
          <table:table-cell office:value-type="string" office:string-value="158" calcext:value-type="string">
            <text:p>Km 158</text:p>
          </table:table-cell>
          <table:table-cell office:value-type="string" calcext:value-type="string">
            <text:p>1985, 1986, 1994, 1996, </text:p>
          </table:table-cell>
          <table:table-cell/>
          <table:table-cell office:value-type="currency" office:currency="USD" office:value="0.1" calcext:value-type="currency">
            <text:p>$0.1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</text:p>
          </table:table-cell>
          <table:table-cell office:value-type="string" office:string-value="158" calcext:value-type="string">
            <text:p>Km 158</text:p>
          </table:table-cell>
          <table:table-cell office:value-type="string" calcext:value-type="string">
            <text:p>1997, 1998, 2001.</text:p>
          </table:table-cell>
          <table:table-cell/>
          <table:table-cell office:value-type="currency" office:currency="USD" office:value="0.1" calcext:value-type="currency">
            <text:p>$0.1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/2 Sheqel</text:p>
          </table:table-cell>
          <table:table-cell office:value-type="string" office:string-value="159" calcext:value-type="string">
            <text:p>Km 159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 New Sheqel</text:p>
          </table:table-cell>
          <table:table-cell office:value-type="string" office:string-value="160a" calcext:value-type="string">
            <text:p>Km 160a</text:p>
          </table:table-cell>
          <table:table-cell office:value-type="string" calcext:value-type="string">
            <text:p>2000 thin letters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5 New Sheqel</text:p>
          </table:table-cell>
          <table:table-cell office:value-type="string" office:string-value="208" calcext:value-type="string">
            <text:p>Km 208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Levi Eshlo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 1960-77</text:p>
          </table:table-cell>
          <table:table-cell office:value-type="string" office:string-value="26" calcext:value-type="string">
            <text:p>Km 26</text:p>
          </table:table-cell>
          <table:table-cell office:value-type="string" calcext:value-type="string">
            <text:p>1960, 1972, 1975.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Israel</text:p>
          </table:table-cell>
          <table:table-cell office:value-type="string" calcext:value-type="string">
            <text:p>10 Agorot 1971-72</text:p>
          </table:table-cell>
          <table:table-cell table:style-name="ce14" office:value-type="string" office:string-value="26a" calcext:value-type="string">
            <text:p>Km 26a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star of david in field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 1977-80</text:p>
          </table:table-cell>
          <table:table-cell office:value-type="string" office:string-value="26b" calcext:value-type="string">
            <text:p>Km 26b</text:p>
          </table:table-cell>
          <table:table-cell office:value-type="string" calcext:value-type="string">
            <text:p>1978 narrow countour.</text:p>
          </table:table-cell>
          <table:table-cell table:number-columns-repeated="2"/>
          <table:table-cell office:value-type="string" calcext:value-type="string">
            <text:p>alluminum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 new Agorà 80-82</text:p>
          </table:table-cell>
          <table:table-cell office:value-type="string" office:string-value="106" calcext:value-type="string">
            <text:p>Km 106</text:p>
          </table:table-cell>
          <table:table-cell office:value-type="float" office:value="1980" calcext:value-type="float">
            <text:p>19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0 Sheqalim 85</text:p>
          </table:table-cell>
          <table:table-cell office:value-type="string" office:string-value="146" calcext:value-type="string">
            <text:p>Km 14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1" office:value-type="string" calcext:value-type="string">
            <text:p>Hanukka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0 Sheqalim 85</text:p>
          </table:table-cell>
          <table:table-cell office:value-type="string" office:string-value="151" calcext:value-type="string">
            <text:p>Km 15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31" office:value-type="string" calcext:value-type="string">
            <text:p>Zhabotinsky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 1987-93</text:p>
          </table:table-cell>
          <table:table-cell office:value-type="string" office:string-value="173" calcext:value-type="string">
            <text:p>Km 173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 1988</text:p>
          </table:table-cell>
          <table:table-cell office:value-type="string" office:string-value="195" calcext:value-type="string">
            <text:p>Km 195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Anniversary of indipendenc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5 Agorot 1987-93</text:p>
          </table:table-cell>
          <table:table-cell office:value-type="string" office:string-value="172" calcext:value-type="string">
            <text:p>Km 172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Hanukkah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 new Agorà 85-96</text:p>
          </table:table-cell>
          <table:table-cell office:value-type="string" office:string-value="156" calcext:value-type="string">
            <text:p>Km 156</text:p>
          </table:table-cell>
          <table:table-cell office:value-type="float" office:value="1985" calcext:value-type="float">
            <text:p>19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New Sheqalim 95-today</text:p>
          </table:table-cell>
          <table:table-cell office:value-type="string" office:string-value="270" calcext:value-type="string">
            <text:p>Km 270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(x3 – Bimetallic)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/2 New Sheqel 02-today</text:p>
          </table:table-cell>
          <table:table-cell office:value-type="string" office:string-value="159" calcext:value-type="string">
            <text:p>Km 15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5 Agorot 1985-today</text:p>
          </table:table-cell>
          <table:table-cell office:value-type="string" office:string-value="157" calcext:value-type="string">
            <text:p>Km 15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/>
          <table:table-cell table:style-name="ce25" office:value-type="string" calcext:value-type="string">
            <text:p>40 - Rotolino di Moshe mettere anche in collezion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Israel</text:p>
          </table:table-cell>
          <table:table-cell office:value-type="string" calcext:value-type="string">
            <text:p>10 Agorot 1985-today</text:p>
          </table:table-cell>
          <table:table-cell office:value-type="string" office:string-value="158" calcext:value-type="string">
            <text:p>Km 15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/>
          <table:table-cell table:style-name="ce25" office:value-type="string" calcext:value-type="string">
            <text:p>46 - Rotolino di Moshe messo in coll ok</text:p>
          </table:table-cell>
          <table:table-cell table:number-columns-repeated="1015"/>
        </table:table-row>
        <table:table-row table:style-name="ro3">
          <table:table-cell table:style-name="ce6"/>
          <table:table-cell table:number-columns-repeated="5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office:value-type="string" calcext:value-type="string">
            <text:p>Italian States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soldi</text:p>
          </table:table-cell>
          <table:table-cell office:value-type="string" office:string-value="c51" calcext:value-type="string">
            <text:p>Km c51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office:value-type="string" calcext:value-type="string">
            <text:p>Vittorio Emanuele II - Special Swap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 cent</text:p>
          </table:table-cell>
          <table:table-cell office:value-type="string" office:string-value="1" calcext:value-type="string">
            <text:p>Km 1</text:p>
          </table:table-cell>
          <table:table-cell office:value-type="string" calcext:value-type="string">
            <text:p>1861 M F (x2), 1867 M VF(x5 – 6$)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 cent</text:p>
          </table:table-cell>
          <table:table-cell office:value-type="string" office:string-value="2" calcext:value-type="string">
            <text:p>Km 2</text:p>
          </table:table-cell>
          <table:table-cell office:value-type="string" calcext:value-type="string">
            <text:p>1862 N (X2 Very rare coins F condition), 1867M (x2)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Cent</text:p>
          </table:table-cell>
          <table:table-cell office:value-type="string" office:string-value="3" calcext:value-type="string">
            <text:p>Km 3</text:p>
          </table:table-cell>
          <table:table-cell office:value-type="string" calcext:value-type="string">
            <text:p>1861N, 1861M, 1861M(x3),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Cent</text:p>
          </table:table-cell>
          <table:table-cell office:value-type="string" office:string-value="3" calcext:value-type="string">
            <text:p>Km 3</text:p>
          </table:table-cell>
          <table:table-cell office:value-type="string" calcext:value-type="string">
            <text:p><text:s/>1862N, 1862N </text:p>
          </table:table-cell>
          <table:table-cell table:number-columns-repeated="2"/>
          <table:table-cell office:value-type="string" calcext:value-type="string">
            <text:p>(f cond. rare x2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0 Cent</text:p>
          </table:table-cell>
          <table:table-cell office:value-type="string" office:string-value="11" calcext:value-type="string">
            <text:p>Km 11</text:p>
          </table:table-cell>
          <table:table-cell table:number-columns-repeated="1019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 Lira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SILVER <text:s/>swap with silver</text:p>
          </table:table-cell>
          <table:table-cell table:number-columns-repeated="1015"/>
        </table:table-row>
        <table:table-row table:style-name="ro1">
          <table:table-cell table:style-name="ce9"/>
          <table:table-cell table:number-columns-repeated="1021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office:value-type="string" calcext:value-type="string">
            <text:p>Umberto I – Special swap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0 cent</text:p>
          </table:table-cell>
          <table:table-cell/>
          <table:table-cell office:value-type="string" calcext:value-type="string">
            <text:p>1894 KB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Coin with a cut- Rare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office:value-type="string" calcext:value-type="string">
            <text:p>Vittorio Emanuele III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Lire Empire 1926-30</text:p>
          </table:table-cell>
          <table:table-cell table:style-name="ce17" office:value-type="float" office:value="67" calcext:value-type="float">
            <text:p>67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2" calcext:value-type="currency">
            <text:p>$12.00</text:p>
          </table:table-cell>
          <table:table-cell table:style-name="ce9" office:value-type="string" calcext:value-type="string">
            <text:p>SILVER swap with silver x18</text:p>
          </table:table-cell>
          <table:table-cell table:number-columns-repeated="1015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 Lire Empire 39-40</text:p>
          </table:table-cell>
          <table:table-cell office:value-type="string" office:string-value="78a" calcext:value-type="string">
            <text:p>Km 78a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Not 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 Lire Empire 39-43</text:p>
          </table:table-cell>
          <table:table-cell office:value-type="string" office:string-value="78b" calcext:value-type="string">
            <text:p>Km 78b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 Lire Empire 39-40</text:p>
          </table:table-cell>
          <table:table-cell office:value-type="string" office:string-value="78a" calcext:value-type="string">
            <text:p>Km 78a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Non 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_lira_buono.asp" xlink:type="simple">1 Lira Buono</text:a></text:p>
          </table:table-cell>
          <table:table-cell office:value-type="string" office:string-value="62" calcext:value-type="string">
            <text:p>Km 62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_lira_buono.asp" xlink:type="simple">1 Lira Buono</text:a></text:p>
          </table:table-cell>
          <table:table-cell office:value-type="string" office:string-value="62" calcext:value-type="string">
            <text:p>Km 62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swap x 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 Lira Empire</text:p>
          </table:table-cell>
          <table:table-cell office:value-type="string" office:string-value="77a" calcext:value-type="string">
            <text:p>Km 77a</text:p>
          </table:table-cell>
          <table:table-cell office:value-type="string" calcext:value-type="string">
            <text:p>1940XVIII</text:p>
          </table:table-cell>
          <table:table-cell office:value-type="string" calcext:value-type="string">
            <text:p>AU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Not 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 Lira Empire</text:p>
          </table:table-cell>
          <table:table-cell office:value-type="string" office:string-value="77b" calcext:value-type="string">
            <text:p>Km 77b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Magnetic</text:p>
          </table:table-cell>
          <table:table-cell table:number-columns-repeated="1015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0_cent_lion.asp" xlink:type="simple">50 Cent Lion</text:a> </text:p>
          </table:table-cell>
          <table:table-cell office:value-type="string" office:string-value="61.1" calcext:value-type="string">
            <text:p>Km 61.1</text:p>
          </table:table-cell>
          <table:table-cell office:value-type="string" calcext:value-type="string">
            <text:p>-do not have now-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Plain edge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0_cent_lion.asp" xlink:type="simple">50 Cent Lion</text:a></text:p>
          </table:table-cell>
          <table:table-cell office:value-type="string" office:string-value="61.2" calcext:value-type="string">
            <text:p>Km 61.2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Reeded edg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0_cent.asp" xlink:type="simple">50 Cent</text:a></text:p>
          </table:table-cell>
          <table:table-cell office:value-type="string" office:string-value="76b" calcext:value-type="string">
            <text:p>Km 76b</text:p>
          </table:table-cell>
          <table:table-cell office:value-type="string" calcext:value-type="string">
            <text:p>1940,1941.</text:p>
          </table:table-cell>
          <table:table-cell table:number-columns-repeated="2"/>
          <table:table-cell office:value-type="string" calcext:value-type="string">
            <text:p>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0_cent.asp" xlink:type="simple">50 Cent</text:a></text:p>
          </table:table-cell>
          <table:table-cell office:value-type="string" office:string-value="76b" calcext:value-type="string">
            <text:p>Km 76b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0_cent.asp" xlink:type="simple">50 Cent</text:a></text:p>
          </table:table-cell>
          <table:table-cell office:value-type="string" office:string-value="76a" calcext:value-type="string">
            <text:p>Km 76a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Non 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.asp" xlink:type="simple">20 Cent</text:a></text:p>
          </table:table-cell>
          <table:table-cell office:value-type="string" office:string-value="75" calcext:value-type="string">
            <text:p>Km 75</text:p>
          </table:table-cell>
          <table:table-cell office:value-type="string" calcext:value-type="string">
            <text:p>1941,1942.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_libertas.asp" xlink:type="simple">20 Cent Libertas</text:a></text:p>
          </table:table-cell>
          <table:table-cell office:value-type="string" office:string-value="44" calcext:value-type="string">
            <text:p>Km 44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_libertas.asp" xlink:type="simple">20 Cent Libertas</text:a></text:p>
          </table:table-cell>
          <table:table-cell office:value-type="string" office:string-value="44" calcext:value-type="string">
            <text:p>Km 44</text:p>
          </table:table-cell>
          <table:table-cell office:value-type="float" office:value="1909" calcext:value-type="float">
            <text:p>1909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_libertas.asp" xlink:type="simple">20 Cent Libertas</text:a></text:p>
          </table:table-cell>
          <table:table-cell office:value-type="string" office:string-value="44" calcext:value-type="string">
            <text:p>Km 44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_libertas.asp" xlink:type="simple">20 Cent Libertas</text:a></text:p>
          </table:table-cell>
          <table:table-cell office:value-type="string" office:string-value="44" calcext:value-type="string">
            <text:p>Km 44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_libertas.asp" xlink:type="simple">20 Cent Libertas</text:a></text:p>
          </table:table-cell>
          <table:table-cell office:value-type="string" office:string-value="44" calcext:value-type="string">
            <text:p>Km 44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20_cent_libertas.asp" xlink:type="simple">20 Cent Libertas</text:a></text:p>
          </table:table-cell>
          <table:table-cell office:value-type="string" office:string-value="44" calcext:value-type="string">
            <text:p>Km 44</text:p>
          </table:table-cell>
          <table:table-cell office:value-type="string" calcext:value-type="string">
            <text:p>1921,1921,</text:p>
          </table:table-cell>
          <table:table-cell/>
          <table:table-cell office:value-type="currency" office:currency="USD" office:value="3.5" calcext:value-type="currency">
            <text:p>$3.50</text:p>
          </table:table-cell>
          <table:table-cell office:value-type="string" calcext:value-type="string">
            <text:p>x2</text:p>
          </table:table-cell>
          <table:table-cell table:number-columns-repeated="1015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../../Documenti/Web/SitiWeb/Attilacoins.com/www.attilacoins.com/VE_20_cent_exagon.htm" xlink:type="simple">20 Cent Exagon</text:a></text:p>
          </table:table-cell>
          <table:table-cell office:value-type="string" office:string-value="58" calcext:value-type="string">
            <text:p>Km 58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0 cent empire</text:p>
          </table:table-cell>
          <table:table-cell office:value-type="string" office:string-value="75b" calcext:value-type="string">
            <text:p>Km 75b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Magnetic</text:p>
          </table:table-cell>
          <table:table-cell table:number-columns-repeated="1015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20 cent empire</text:p>
          </table:table-cell>
          <table:table-cell office:value-type="string" office:string-value="75d" calcext:value-type="string">
            <text:p>Km 75d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Non Magnetic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20" calcext:value-type="float">
            <text:p>192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string" calcext:value-type="string">
            <text:p>1926,1926,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28" calcext:value-type="float">
            <text:p>1928</text:p>
          </table:table-cell>
          <table:table-cell table:style-name="Default"/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Rare x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36" calcext:value-type="float">
            <text:p>1936</text:p>
          </table:table-cell>
          <table:table-cell table:style-name="Default"/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Rare x 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bee.asp" xlink:type="simple">10 Cent bee</text:a></text:p>
          </table:table-cell>
          <table:table-cell office:value-type="string" office:string-value="60" calcext:value-type="string">
            <text:p>Km 60</text:p>
          </table:table-cell>
          <table:table-cell office:value-type="string" calcext:value-type="string">
            <text:p>1937, 1937,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Rare x 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empire.asp" xlink:type="simple">10 Cent Empire</text:a></text:p>
          </table:table-cell>
          <table:table-cell office:value-type="string" office:string-value="74" calcext:value-type="string">
            <text:p>Km 74</text:p>
          </table:table-cell>
          <table:table-cell office:value-type="string" calcext:value-type="string">
            <text:p>1936 Copper (Very rare x6-8$), 1939 Copper.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empire.asp" xlink:type="simple">10 Cent Empire</text:a></text:p>
          </table:table-cell>
          <table:table-cell office:value-type="string" office:string-value="74a" calcext:value-type="string">
            <text:p>Km 74a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4" calcext:value-type="currency">
            <text:p>$0.40</text:p>
          </table:table-cell>
          <table:table-cell office:value-type="string" calcext:value-type="string">
            <text:p>Bronz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empire.asp" xlink:type="simple">10 Cent Empire</text:a></text:p>
          </table:table-cell>
          <table:table-cell office:value-type="string" office:string-value="74a" calcext:value-type="string">
            <text:p>Km 74a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4" calcext:value-type="currency">
            <text:p>$0.40</text:p>
          </table:table-cell>
          <table:table-cell office:value-type="string" calcext:value-type="string">
            <text:p>Bronz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10_cent_empire.asp" xlink:type="simple">10 Cent Empire</text:a></text:p>
          </table:table-cell>
          <table:table-cell office:value-type="string" office:string-value="74a" calcext:value-type="string">
            <text:p>Km 74a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XF-</text:p>
          </table:table-cell>
          <table:table-cell office:value-type="currency" office:currency="USD" office:value="1.2" calcext:value-type="currency">
            <text:p>$1.20</text:p>
          </table:table-cell>
          <table:table-cell office:value-type="string" calcext:value-type="string">
            <text:p>Bronze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Swap_list_Attilacoins.ods" xlink:type="simple">5 Cent empire </text:a></text:p>
          </table:table-cell>
          <table:table-cell office:value-type="string" office:string-value="73" calcext:value-type="string">
            <text:p>Km 73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Bronze 36-3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_cent_empire.htm" xlink:type="simple">5 Cent empire </text:a></text:p>
          </table:table-cell>
          <table:table-cell office:value-type="string" office:string-value="73a" calcext:value-type="string">
            <text:p>Km 73a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7" calcext:value-type="currency">
            <text:p>$0.70</text:p>
          </table:table-cell>
          <table:table-cell office:value-type="string" calcext:value-type="string">
            <text:p>Alluminum-Bronze 39-4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_cent_ear.asp" xlink:type="simple">5 Cent ear</text:a></text:p>
          </table:table-cell>
          <table:table-cell office:value-type="string" office:string-value="59" calcext:value-type="string">
            <text:p>Km 59</text:p>
          </table:table-cell>
          <table:table-cell office:value-type="string" calcext:value-type="string">
            <text:p>1919 F , 1919 F .</text:p>
          </table:table-cell>
          <table:table-cell table:number-columns-repeated="2"/>
          <table:table-cell office:value-type="string" calcext:value-type="string">
            <text:p>(the most rare swap x 4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VE_5_cent_ear.asp" xlink:type="simple">5 Cent ear</text:a></text:p>
          </table:table-cell>
          <table:table-cell office:value-type="string" office:string-value="59" calcext:value-type="string">
            <text:p>Km 59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../../Documenti/Web/SitiWeb/Attilacoins.com/www.attilacoins.com/VE_1_cent.htm" xlink:type="simple">1 cent Prora</text:a> 1908-1918</text:p>
          </table:table-cell>
          <table:table-cell office:value-type="string" office:string-value="40" calcext:value-type="string">
            <text:p>Km 40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../../Documenti/Web/SitiWeb/Attilacoins.com/www.attilacoins.com/VE_1_cent_Value.htm" xlink:type="simple">1 cent</text:a> 1902-1908</text:p>
          </table:table-cell>
          <table:table-cell office:value-type="string" office:string-value="35" calcext:value-type="string">
            <text:p>Km 3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number-rows-repeated="2">
          <table:table-cell table:style-name="ce9"/>
          <table:table-cell table:number-columns-repeated="1021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office:value-type="string" calcext:value-type="string">
            <text:p>Repubblic - Lira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_lire_2.asp" xlink:type="simple">1 lira cornucopia</text:a></text:p>
          </table:table-cell>
          <table:table-cell table:style-name="ce18" office:value-type="string" office:string-value="91" calcext:value-type="string">
            <text:p>Km 9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XF/VF</text:p>
          </table:table-cell>
          <table:table-cell office:value-type="currency" office:currency="USD" office:value="0.35" calcext:value-type="currency">
            <text:p>$0.35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_lire_2.asp" xlink:type="simple">1 lira cornucopia</text:a></text:p>
          </table:table-cell>
          <table:table-cell table:style-name="ce18" office:value-type="string" office:string-value="91" calcext:value-type="string">
            <text:p>Km 91</text:p>
          </table:table-cell>
          <table:table-cell office:value-type="string" calcext:value-type="string">
            <text:p>1955, 1955,</text:p>
          </table:table-cell>
          <table:table-cell/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_lire_2.asp" xlink:type="simple">1 lira cornucopia</text:a></text:p>
          </table:table-cell>
          <table:table-cell table:style-name="ce18" office:value-type="string" office:string-value="91" calcext:value-type="string">
            <text:p>Km 91</text:p>
          </table:table-cell>
          <table:table-cell office:value-type="string" calcext:value-type="string">
            <text:p>1957,1957, 1957</text:p>
          </table:table-cell>
          <table:table-cell office:value-type="string" calcext:value-type="string">
            <text:p>XF/VF</text:p>
          </table:table-cell>
          <table:table-cell office:value-type="currency" office:currency="USD" office:value="0.35" calcext:value-type="currency">
            <text:p>$0.35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 lira orange</text:p>
          </table:table-cell>
          <table:table-cell table:style-name="ce18" office:value-type="string" office:string-value="87" calcext:value-type="string">
            <text:p>Km 87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7" calcext:value-type="currency">
            <text:p>$7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 lira orange</text:p>
          </table:table-cell>
          <table:table-cell table:style-name="ce18" office:value-type="string" office:string-value="87" calcext:value-type="string">
            <text:p>Km 87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7" calcext:value-type="currency">
            <text:p>$7.00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_lire_1.htm" xlink:type="simple">2 Lire Ear</text:a></text:p>
          </table:table-cell>
          <table:table-cell table:style-name="ce18" office:value-type="string" office:string-value="88" calcext:value-type="string">
            <text:p>Km 88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32" office:value-type="string" calcext:value-type="string">
            <text:p>RARE (swap x15 – 10$)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_lire_2.htm" xlink:type="simple">2 lira Olive</text:a></text:p>
          </table:table-cell>
          <table:table-cell table:style-name="ce18" office:value-type="string" office:string-value="94" calcext:value-type="string">
            <text:p>Km 94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Lire grape</text:p>
          </table:table-cell>
          <table:table-cell table:style-name="ce18" office:value-type="string" office:string-value="89" calcext:value-type="string">
            <text:p>Km 89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XF+</text:p>
          </table:table-cell>
          <table:table-cell office:value-type="currency" office:currency="USD" office:value="15" calcext:value-type="currency">
            <text:p>$15.00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Lire grape</text:p>
          </table:table-cell>
          <table:table-cell table:style-name="ce18" office:value-type="string" office:string-value="89" calcext:value-type="string">
            <text:p>Km 8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0" calcext:value-type="currency">
            <text:p>$10.00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 Lire grape</text:p>
          </table:table-cell>
          <table:table-cell table:style-name="ce18" office:value-type="string" office:string-value="89" calcext:value-type="string">
            <text:p>Km 8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_lire_2.asp" xlink:type="simple">5 Lire</text:a> - Dolphin 51-98</text:p>
          </table:table-cell>
          <table:table-cell table:style-name="ce18" office:value-type="string" office:string-value="92" calcext:value-type="string">
            <text:p>Km 92</text:p>
          </table:table-cell>
          <table:table-cell office:value-type="string" calcext:value-type="string">
            <text:p>quite all 1951-1998 many UNC ask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0 Lire Olive</text:p>
          </table:table-cell>
          <table:table-cell table:style-name="ce18" office:value-type="string" office:string-value="90" calcext:value-type="string">
            <text:p>Km 90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32"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0 Lire Olive</text:p>
          </table:table-cell>
          <table:table-cell table:style-name="ce18" office:value-type="string" office:string-value="90" calcext:value-type="string">
            <text:p>Km 90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32"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0 Lire Olive</text:p>
          </table:table-cell>
          <table:table-cell table:style-name="ce18" office:value-type="string" office:string-value="90" calcext:value-type="string">
            <text:p>Km 9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32"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10 Lire Olive</text:p>
          </table:table-cell>
          <table:table-cell table:style-name="ce18" office:value-type="string" office:string-value="90" calcext:value-type="string">
            <text:p>Km 9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32"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Attilacoins.com/www.attilacoins.com/10_lire_2.asp" xlink:type="simple">10 Lire</text:a> - Ear 51-99</text:p>
          </table:table-cell>
          <table:table-cell table:style-name="ce18" office:value-type="string" office:string-value="93" calcext:value-type="string">
            <text:p>Km 93</text:p>
          </table:table-cell>
          <table:table-cell office:value-type="string" calcext:value-type="string">
            <text:p>1951, 1952, 1953, 1954, 1955, 1956, 1966(x2)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/>
          <table:table-cell/>
          <table:table-cell table:style-name="ce18"/>
          <table:table-cell office:value-type="string" calcext:value-type="string">
            <text:p>1967, 1968, 1969, 1970, 1971, 1972, 1973, 1974, 1975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/>
          <table:table-cell office:value-type="string" calcext:value-type="string">
            <text:p>1976, 1977, 1978, 1979, 1980, 1981, 1982, 1983(x5)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/>
          <table:table-cell/>
          <table:table-cell table:style-name="ce18"/>
          <table:table-cell office:value-type="string" calcext:value-type="string">
            <text:p>1984(x3), 1985(x3), 1986, 1987(x3), 1988(x5)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/>
          <table:table-cell office:value-type="string" calcext:value-type="string">
            <text:p>1989(x5), 1994 UNC (X3), 1995 UNC (X2)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/>
          <table:table-cell/>
          <table:table-cell table:style-name="ce18"/>
          <table:table-cell office:value-type="string" calcext:value-type="string">
            <text:p>1996 UNC (X2), 1997 UNC (X2), 1998 UNC (X2).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_lire.asp" xlink:type="simple">20 Lire</text:a> 57-58</text:p>
          </table:table-cell>
          <table:table-cell table:style-name="ce18" office:value-type="string" office:string-value="97,1" calcext:value-type="string">
            <text:p>Km 97,1</text:p>
          </table:table-cell>
          <table:table-cell office:value-type="string" calcext:value-type="string">
            <text:p>1957, 1958.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_lire.asp" xlink:type="simple">20 Lire</text:a> 68-99</text:p>
          </table:table-cell>
          <table:table-cell table:style-name="ce18" office:value-type="string" office:string-value="97,2" calcext:value-type="string">
            <text:p>Km 97,2</text:p>
          </table:table-cell>
          <table:table-cell office:value-type="string" calcext:value-type="string">
            <text:p>1969, 1970, 1971, 1972, 1973, 1974, 1975, 1976(for 3 coins), 1977(for 5 coins), 1978, 1979, 1980, 1981, 1982, 198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/>
          <table:table-cell office:value-type="string" calcext:value-type="string">
            <text:p>1984(for 6 coins)*, 1985, 1986, 1987, 1988, 1989, 1990, 1991, 1993, 1994, 1995, 1996, 1997, 1998, 1999(x7-5$). All Coins are XF or UNC!!!!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_lire.asp" xlink:type="simple">50 Lire</text:a>, 24mm 54-89</text:p>
          </table:table-cell>
          <table:table-cell table:style-name="ce18" office:value-type="string" office:string-value="95,1" calcext:value-type="string">
            <text:p>Km 95,1</text:p>
          </table:table-cell>
          <table:table-cell office:value-type="string" calcext:value-type="string">
            <text:p>1954(for 4 coins), 1955, 1956, 1957(for 5 coins)*, 1959(for 6 coins)*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 office:value-type="string" office:string-value="95,1" calcext:value-type="string">
            <text:p>Km 95,1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0" calcext:value-type="currency">
            <text:p>$20.00</text:p>
          </table:table-cell>
          <table:table-cell table:style-name="ce32"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 office:value-type="string" office:string-value="95,1" calcext:value-type="string">
            <text:p>Km 95,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XF-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32" office:value-type="string" calcext:value-type="string">
            <text:p>Not common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 office:value-type="string" office:string-value="95,1" calcext:value-type="string">
            <text:p>Km 95,1</text:p>
          </table:table-cell>
          <table:table-cell office:value-type="string" calcext:value-type="string">
            <text:p>1962, 1963, 1964, 1965,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 office:value-type="string" office:string-value="95,1" calcext:value-type="string">
            <text:p>Km 95,1</text:p>
          </table:table-cell>
          <table:table-cell office:value-type="string" calcext:value-type="string">
            <text:p>1966, 1967, 1968, 1969(for 2 coins), 1970, 1971, 1972, 1973, 1974, 1975, 1976, 1977, 1978, 1979, 1980,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/>
          <table:table-cell table:style-name="ce18" office:value-type="string" office:string-value="95,1" calcext:value-type="string">
            <text:p>Km 95,1</text:p>
          </table:table-cell>
          <table:table-cell office:value-type="string" calcext:value-type="string">
            <text:p>1981, 1982, 1984,1987, 1988, 1989</text:p>
          </table:table-cell>
          <table:table-cell/>
          <table:table-cell office:value-type="string" calcext:value-type="string">
            <text:p><text:s/>*reserved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_lire.asp" xlink:type="simple">50 Lire</text:a>, 17mm 90-94</text:p>
          </table:table-cell>
          <table:table-cell table:style-name="ce18" office:value-type="string" office:string-value="95,2" calcext:value-type="string">
            <text:p>Km 95,2</text:p>
          </table:table-cell>
          <table:table-cell office:value-type="string" calcext:value-type="string">
            <text:p><text:s/>1990(for 3 coins), 1991, 1992, 1993, 1994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_lire.asp" xlink:type="simple">50 Lire</text:a>, 17mm 95</text:p>
          </table:table-cell>
          <table:table-cell table:style-name="ce18" office:value-type="string" office:string-value="95?" calcext:value-type="string">
            <text:p>Km 95?</text:p>
          </table:table-cell>
          <table:table-cell office:value-type="string" calcext:value-type="string">
            <text:p>1995 (this last year it is a different engraver die)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_lire.asp" xlink:type="simple">50 Lire</text:a>, 19mm 96-99</text:p>
          </table:table-cell>
          <table:table-cell table:style-name="ce18" office:value-type="string" office:string-value="183" calcext:value-type="string">
            <text:p>Km 183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12" calcext:value-type="currency">
            <text:p>$12.00</text:p>
          </table:table-cell>
          <table:table-cell table:style-name="ce32" office:value-type="string" calcext:value-type="string">
            <text:p>Rare (swap x12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32" office:value-type="string" calcext:value-type="string">
            <text:p>(swap x3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32" office:value-type="string" calcext:value-type="string">
            <text:p>(swap x3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32" office:value-type="string" calcext:value-type="string">
            <text:p>(swap x5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32" office:value-type="string" calcext:value-type="string">
            <text:p>(swap x5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32" office:value-type="string" calcext:value-type="string">
            <text:p>(swap x5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32" office:value-type="string" calcext:value-type="string">
            <text:p>(swap x8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32" office:value-type="string" calcext:value-type="string">
            <text:p>(swap x5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F-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32" office:value-type="string" calcext:value-type="string">
            <text:p>(swap x3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32" office:value-type="string" calcext:value-type="string">
            <text:p>(swap x4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 office:value-type="string" calcext:value-type="string">
            <text:p>(swap x3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8mm 55-89</text:p>
          </table:table-cell>
          <table:table-cell table:style-name="ce18" office:value-type="string" office:string-value="96,1" calcext:value-type="string">
            <text:p>Km 96,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XF-AU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18mm 90-92</text:p>
          </table:table-cell>
          <table:table-cell table:style-name="ce18" office:value-type="string" office:string-value="96,2" calcext:value-type="string">
            <text:p>Km 96,2</text:p>
          </table:table-cell>
          <table:table-cell office:value-type="string" calcext:value-type="string">
            <text:p>1990, 1991, 1992.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 office:value-type="string" calcext:value-type="string">
            <text:p>small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2mm 93-99</text:p>
          </table:table-cell>
          <table:table-cell table:style-name="ce18" office:value-type="string" office:string-value="159" calcext:value-type="string">
            <text:p>Km 15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2mm 93-99</text:p>
          </table:table-cell>
          <table:table-cell table:style-name="ce18" office:value-type="string" office:string-value="159" calcext:value-type="string">
            <text:p>Km 15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 22Mm 95</text:p>
          </table:table-cell>
          <table:table-cell table:style-name="ce18" office:value-type="string" office:string-value="180" calcext:value-type="string">
            <text:p>Km 180</text:p>
          </table:table-cell>
          <table:table-cell office:value-type="string" calcext:value-type="string">
            <text:p>1995 F.A.O.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9" office:value-type="string" calcext:value-type="string">
            <text:p>1995. F.A.O.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2mm 93-99</text:p>
          </table:table-cell>
          <table:table-cell table:style-name="ce18" office:value-type="string" office:string-value="159" calcext:value-type="string">
            <text:p>Km 15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2mm 93-99</text:p>
          </table:table-cell>
          <table:table-cell table:style-name="ce18" office:value-type="string" office:string-value="159" calcext:value-type="string">
            <text:p>Km 15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2mm 93-99</text:p>
          </table:table-cell>
          <table:table-cell table:style-name="ce18" office:value-type="string" office:string-value="159" calcext:value-type="string">
            <text:p>Km 15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, 22mm 93-99</text:p>
          </table:table-cell>
          <table:table-cell table:style-name="ce18" office:value-type="string" office:string-value="159" calcext:value-type="string">
            <text:p>Km 15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 74</text:p>
          </table:table-cell>
          <table:table-cell table:style-name="ce18" office:value-type="string" office:string-value="102" calcext:value-type="string">
            <text:p>Km 102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32" office:value-type="string" calcext:value-type="string">
            <text:p>Birth of Guglielmo Marconi.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 79</text:p>
          </table:table-cell>
          <table:table-cell table:style-name="ce18" office:value-type="string" office:string-value="106" calcext:value-type="string">
            <text:p>Km 10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32" office:value-type="string" calcext:value-type="string">
            <text:p>Centennial of Livorno Naval Accademy.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_lire.asp" xlink:type="simple">100 Lire</text:a> 81</text:p>
          </table:table-cell>
          <table:table-cell table:style-name="ce18" office:value-type="string" office:string-value="108" calcext:value-type="string">
            <text:p>Km 10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32" office:value-type="string" calcext:value-type="string">
            <text:p>900th Anniversary University of Bologna.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05" calcext:value-type="string">
            <text:p>Km 105</text:p>
          </table:table-cell>
          <table:table-cell office:value-type="string" calcext:value-type="string">
            <text:p>1977, 1978, 1979, 1980, 1981, 1982(for 4 coins), 1983(for 3 coins), 1984(for 4 coins), 1985(for 3 coins),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/>
          <table:table-cell/>
          <table:table-cell table:style-name="ce19"/>
          <table:table-cell office:value-type="string" calcext:value-type="string">
            <text:p><text:s/>1986(for 3 coins), 1987, 1988, 1991, 1995, 1998, 1999. 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07" calcext:value-type="string">
            <text:p>Km 107</text:p>
          </table:table-cell>
          <table:table-cell office:value-type="string" calcext:value-type="string">
            <text:p>1980 FAO(for 3 coins)</text:p>
          </table:table-cell>
          <table:table-cell/>
          <table:table-cell office:value-type="string" calcext:value-type="string">
            <text:p>X3-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09" calcext:value-type="string">
            <text:p>Km 109</text:p>
          </table:table-cell>
          <table:table-cell office:value-type="string" calcext:value-type="string">
            <text:p>1981 FAO, 1981 FAO UNC(for 3 coins)</text:p>
          </table:table-cell>
          <table:table-cell/>
          <table:table-cell office:value-type="string" calcext:value-type="string">
            <text:p>X3-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30" calcext:value-type="string">
            <text:p>Km 130</text:p>
          </table:table-cell>
          <table:table-cell office:value-type="string" calcext:value-type="string">
            <text:p>1989 Taranto(for 2 coins)</text:p>
          </table:table-cell>
          <table:table-cell/>
          <table:table-cell office:value-type="string" calcext:value-type="string">
            <text:p>X2-1,5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35" calcext:value-type="string">
            <text:p>Km 135</text:p>
          </table:table-cell>
          <table:table-cell office:value-type="string" calcext:value-type="string">
            <text:p>1990 Consiglio di Stato(for 3 coins)</text:p>
          </table:table-cell>
          <table:table-cell/>
          <table:table-cell office:value-type="string" calcext:value-type="string">
            <text:p>X3-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51" calcext:value-type="string">
            <text:p>Km 151</text:p>
          </table:table-cell>
          <table:table-cell office:value-type="string" calcext:value-type="string">
            <text:p>1992 Genova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55" calcext:value-type="string">
            <text:p>Km 155</text:p>
          </table:table-cell>
          <table:table-cell office:value-type="string" calcext:value-type="string">
            <text:p>1993 Aeronautica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64" calcext:value-type="string">
            <text:p>Km 164</text:p>
          </table:table-cell>
          <table:table-cell office:value-type="string" calcext:value-type="string">
            <text:p>1994 Carabinieri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84" calcext:value-type="string">
            <text:p>Km 184</text:p>
          </table:table-cell>
          <table:table-cell office:value-type="string" calcext:value-type="string">
            <text:p>1996 Guardia di Finanza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 office:value-type="string" office:string-value="186" calcext:value-type="string">
            <text:p>Km 186</text:p>
          </table:table-cell>
          <table:table-cell office:value-type="string" calcext:value-type="string">
            <text:p>1997 Lega navale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200_lire.asp" xlink:type="simple">200 Lire</text:a></text:p>
          </table:table-cell>
          <table:table-cell table:style-name="ce19"/>
          <table:table-cell office:value-type="string" calcext:value-type="string">
            <text:p><text:a xlink:href="http://www.attilacoins.com/200_lire_gettone.asp" xlink:type="simple">Gettone Telefonico</text:a> - was worth 200 Lire and used like a coin (I've only two for now!)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00 Lire caravelle</text:p>
          </table:table-cell>
          <table:table-cell table:style-name="ce19" office:value-type="string" office:string-value="98" calcext:value-type="string">
            <text:p>Km 9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1" calcext:value-type="currency">
            <text:p>$11.00</text:p>
          </table:table-cell>
          <table:table-cell table:style-name="ce32" office:value-type="string" calcext:value-type="string">
            <text:p>3 SILVER swap with SILVER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500 Lire caravelle</text:p>
          </table:table-cell>
          <table:table-cell table:style-name="ce19" office:value-type="string" office:string-value="98" calcext:value-type="string">
            <text:p>Km 9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5" calcext:value-type="currency">
            <text:p>$15.00</text:p>
          </table:table-cell>
          <table:table-cell table:style-name="ce32"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asp" xlink:type="simple">500 Lire</text:a> 82-95</text:p>
          </table:table-cell>
          <table:table-cell table:style-name="ce19" office:value-type="string" office:string-value="111" calcext:value-type="string">
            <text:p>Km 111</text:p>
          </table:table-cell>
          <table:table-cell office:value-type="string" calcext:value-type="string">
            <text:p>1982, 1983, 1984, 1985, 1986, 1987, 1988, 1989, 1990, 1991, 1992, 199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asp" xlink:type="simple">500 Lire</text:a> 1993</text:p>
          </table:table-cell>
          <table:table-cell table:style-name="ce19" office:value-type="string" office:string-value="160" calcext:value-type="string">
            <text:p>Km 160</text:p>
          </table:table-cell>
          <table:table-cell office:value-type="string" calcext:value-type="string">
            <text:p>1993 – Centenario della Banca d'Italia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asp" xlink:type="simple">500 Lire</text:a> 1994</text:p>
          </table:table-cell>
          <table:table-cell table:style-name="ce19" office:value-type="string" office:string-value="167" calcext:value-type="string">
            <text:p>Km 167</text:p>
          </table:table-cell>
          <table:table-cell office:value-type="string" calcext:value-type="string">
            <text:p>1994 - Luca Pacioli 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htm" xlink:type="simple">500 Lire</text:a> 1996</text:p>
          </table:table-cell>
          <table:table-cell table:style-name="ce19" office:value-type="string" office:string-value="181" calcext:value-type="string">
            <text:p>Km 181</text:p>
          </table:table-cell>
          <table:table-cell office:value-type="string" calcext:value-type="string">
            <text:p>1996 – Istat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asp" xlink:type="simple">500 Lire</text:a> 1997</text:p>
          </table:table-cell>
          <table:table-cell table:style-name="ce19" office:value-type="string" office:string-value="187" calcext:value-type="string">
            <text:p>Km 187</text:p>
          </table:table-cell>
          <table:table-cell office:value-type="string" calcext:value-type="string">
            <text:p>1997 - Polizia di Stato - rare (for 2 coins) <text:s/></text:p>
          </table:table-cell>
          <table:table-cell/>
          <table:table-cell office:value-type="string" calcext:value-type="string">
            <text:p>3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asp" xlink:type="simple">500 Lire</text:a> 1998</text:p>
          </table:table-cell>
          <table:table-cell table:style-name="ce19" office:value-type="string" office:string-value="193" calcext:value-type="string">
            <text:p>Km 193</text:p>
          </table:table-cell>
          <table:table-cell office:value-type="string" calcext:value-type="string">
            <text:p>1998 - IFAD </text:p>
          </table:table-cell>
          <table:table-cell/>
          <table:table-cell office:value-type="string" calcext:value-type="string">
            <text:p>2$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500_lire.asp" xlink:type="simple">500 Lire</text:a> 1999</text:p>
          </table:table-cell>
          <table:table-cell table:style-name="ce19" office:value-type="string" office:string-value="203" calcext:value-type="string">
            <text:p>Km 203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32" office:value-type="string" calcext:value-type="string">
            <text:p>Parlamento Europeo(for 5 coins)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0_lire.asp" xlink:type="simple">1000 Lire</text:a> - Europe</text:p>
          </table:table-cell>
          <table:table-cell table:style-name="ce19" office:value-type="string" office:string-value="190" calcext:value-type="string">
            <text:p>Km 190</text:p>
          </table:table-cell>
          <table:table-cell office:value-type="string" calcext:value-type="string">
            <text:p>1997 (x3).</text:p>
          </table:table-cell>
          <table:table-cell/>
          <table:table-cell office:value-type="string" calcext:value-type="string">
            <text:p>X3-2$</text:p>
          </table:table-cell>
          <table:table-cell table:style-name="ce32" office:value-type="string" calcext:value-type="string">
            <text:p>Error map of europe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</text:p>
          </table:table-cell>
          <table:table-cell office:value-type="string" calcext:value-type="string">
            <text:p><text:a xlink:href="http://www.attilacoins.com/1000_lire.asp" xlink:type="simple">1000 Lire</text:a> - Europe</text:p>
          </table:table-cell>
          <table:table-cell table:style-name="ce19" office:value-type="string" office:string-value="194" calcext:value-type="string">
            <text:p>Km 194</text:p>
          </table:table-cell>
          <table:table-cell office:value-type="string" calcext:value-type="string">
            <text:p>1997 (x3), 1998 (x3).</text:p>
          </table:table-cell>
          <table:table-cell/>
          <table:table-cell office:value-type="string" calcext:value-type="string">
            <text:p>X3-2$</text:p>
          </table:table-cell>
          <table:table-cell table:style-name="ce32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office:value-type="string" calcext:value-type="string">
            <text:p>Repubblic - Euro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1 cent <text:a xlink:href="http://www.attilacoins.com/Italian_Euro_Catalogue_and_Value.asp" xlink:type="simple">Italian_Euro</text:a></text:p>
          </table:table-cell>
          <table:table-cell/>
          <table:table-cell office:value-type="string" calcext:value-type="string">
            <text:p>2002 UNC, 2005 UNC, 2010 UNC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cent</text:p>
          </table:table-cell>
          <table:table-cell/>
          <table:table-cell office:value-type="string" calcext:value-type="string">
            <text:p>2002, 2006UNC</text:p>
          </table:table-cell>
          <table:table-cell table:number-columns-repeated="2"/>
          <table:table-cell table:style-name="ce25" office:value-type="string" calcext:value-type="string">
            <text:p>2006UNC è rot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5 cent </text:p>
          </table:table-cell>
          <table:table-cell/>
          <table:table-cell office:value-type="string" calcext:value-type="string">
            <text:p>2002, 2009,</text:p>
          </table:table-cell>
          <table:table-cell office:value-type="string" calcext:value-type="string">
            <text:p>UNC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10 Cent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0 Cent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50 Cent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1 Euro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NOTE BELOW*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2002 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NOTE BELOW*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Treaty of Rome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NOTE BELOW*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Human rights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EMU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(low mintage).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Louis Braille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(low mintage).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Cavour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Pz 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150° unità ita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150° Unità d'Italia -Pz 4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Pascoli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Pz 2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2 Euro Giuseppe Verdi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Pz 0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3 Euro Galileo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Swap with other 2 euro. 2pz.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taly euro</text:p>
          </table:table-cell>
          <table:table-cell office:value-type="string" calcext:value-type="string">
            <text:p>4 Euro Carabinieri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Swap with other 2 euro. 3pz. </text:p>
          </table:table-cell>
          <table:table-cell table:number-columns-repeated="1015"/>
        </table:table-row>
        <table:table-row table:style-name="ro1">
          <table:table-cell table:style-name="ce9"/>
          <table:table-cell office:value-type="string" calcext:value-type="string">
            <text:p> -<text:a xlink:href="http://it.wikipedia.org/wiki/Monete_euro_commemorative" xlink:type="simple">Wikipedia</text:a><text:a xlink:href="http://it.wikipedia.org/wiki/Monete_euro_commemorative" xlink:type="simple"> </text:a>- <text:a xlink:href="http://www.ibiblio.org/theeuro/InformationWebsite.htm" xlink:type="simple">Theeuro</text:a> 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*(I would like to swap this with other 2 euro commemorative coin or equivalent 8$ )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Japan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pan </text:p>
          </table:table-cell>
          <table:table-cell office:value-type="string" calcext:value-type="string">
            <text:p>10 Yen (Showa era), </text:p>
          </table:table-cell>
          <table:table-cell/>
          <table:table-cell office:value-type="string" calcext:value-type="string">
            <text:p>27, 46, 49, 49, 49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6" office:value-type="string" calcext:value-type="string">
            <text:p>Showa era = for the date add 1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pan </text:p>
          </table:table-cell>
          <table:table-cell office:value-type="string" calcext:value-type="string">
            <text:p>10 Yen (Heisei era).</text:p>
          </table:table-cell>
          <table:table-cell table:style-name="ce14" office:value-type="string" office:string-value="97,2" calcext:value-type="string">
            <text:p>Km 97,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6" office:value-type="string" calcext:value-type="string">
            <text:p>Heisei era = for the date add 19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Japan </text:p>
          </table:table-cell>
          <table:table-cell office:value-type="string" calcext:value-type="string">
            <text:p>5 Yen (Showa era).</text:p>
          </table:table-cell>
          <table:table-cell office:value-type="string" office:string-value="72a" calcext:value-type="string">
            <text:p>Km 72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1" calcext:value-type="currency">
            <text:p>$0.1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Japan </text:p>
          </table:table-cell>
          <table:table-cell office:value-type="string" calcext:value-type="string">
            <text:p>5 Yen (Heisei era)</text:p>
          </table:table-cell>
          <table:table-cell office:value-type="string" office:string-value="96,2" calcext:value-type="string">
            <text:p>Km 96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1" calcext:value-type="currency">
            <text:p>$0.1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Japan </text:p>
          </table:table-cell>
          <table:table-cell office:value-type="string" calcext:value-type="string">
            <text:p>1 Yen (Showa era).</text:p>
          </table:table-cell>
          <table:table-cell/>
          <table:table-cell office:value-type="string" calcext:value-type="string">
            <text:p>49, 50, 50, 54, 5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apan </text:p>
          </table:table-cell>
          <table:table-cell office:value-type="string" calcext:value-type="string">
            <text:p>1 Yen (Heisei era)</text:p>
          </table:table-cell>
          <table:table-cell office:value-type="string" office:string-value="95,2" calcext:value-type="string">
            <text:p>Km 95,2</text:p>
          </table:table-cell>
          <table:table-cell office:value-type="string" calcext:value-type="string">
            <text:p>1, 2, 2, 2, 2, 2, 3, 5, 5,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5">
          <table:table-cell table:style-name="ce11" office:value-type="string" calcext:value-type="string">
            <text:p>Jersey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ersey </text:p>
          </table:table-cell>
          <table:table-cell office:value-type="string" calcext:value-type="string">
            <text:p>1 penny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11" office:value-type="string" calcext:value-type="string">
            <text:p>Jord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½ Dinar 1997</text:p>
          </table:table-cell>
          <table:table-cell office:value-type="string" office:string-value="63" calcext:value-type="string">
            <text:p>Km 63</text:p>
          </table:table-cell>
          <table:table-cell office:value-type="string" calcext:value-type="string">
            <text:p>1997 XF (x6-4$)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½ Dinar 2000</text:p>
          </table:table-cell>
          <table:table-cell office:value-type="string" office:string-value="79" calcext:value-type="string">
            <text:p>Km 79</text:p>
          </table:table-cell>
          <table:table-cell office:value-type="string" calcext:value-type="string">
            <text:p>2000 XF (x6-4$)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Jordan</text:p>
          </table:table-cell>
          <table:table-cell office:value-type="string" calcext:value-type="string">
            <text:p>¼ Dinar 1996-1997</text:p>
          </table:table-cell>
          <table:table-cell office:value-type="string" office:string-value="61" calcext:value-type="string">
            <text:p>Km 61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Jordan</text:p>
          </table:table-cell>
          <table:table-cell office:value-type="string" calcext:value-type="string">
            <text:p>¼ Dinar 2004-2009</text:p>
          </table:table-cell>
          <table:table-cell office:value-type="string" office:string-value="83" calcext:value-type="string">
            <text:p>Km 83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Jordan</text:p>
          </table:table-cell>
          <table:table-cell office:value-type="string" calcext:value-type="string">
            <text:p>100 Fills 1978-1991</text:p>
          </table:table-cell>
          <table:table-cell office:value-type="string" office:string-value="40" calcext:value-type="string">
            <text:p>Km 40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10 Piastre 1992-1996</text:p>
          </table:table-cell>
          <table:table-cell office:value-type="string" office:string-value="55" calcext:value-type="string">
            <text:p>Km 55</text:p>
          </table:table-cell>
          <table:table-cell office:value-type="string" calcext:value-type="string">
            <text:p>1996,1996,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Jordan</text:p>
          </table:table-cell>
          <table:table-cell office:value-type="string" calcext:value-type="string">
            <text:p>25 Fills 1968-77</text:p>
          </table:table-cell>
          <table:table-cell office:value-type="string" office:string-value="17" calcext:value-type="string">
            <text:p>Km 17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2" calcext:value-type="currency">
            <text:p>$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5 Piastre 1992-1998</text:p>
          </table:table-cell>
          <table:table-cell office:value-type="string" office:string-value="54" calcext:value-type="string">
            <text:p>Km 54</text:p>
          </table:table-cell>
          <table:table-cell office:value-type="string" calcext:value-type="string">
            <text:p>1993, 1993, 1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5 Piastre 2000-</text:p>
          </table:table-cell>
          <table:table-cell office:value-type="string" office:string-value="73" calcext:value-type="string">
            <text:p>Km 73</text:p>
          </table:table-cell>
          <table:table-cell office:value-type="string" calcext:value-type="string">
            <text:p>2000, 2000, 2000, 2000, 2006, 2006, 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5 Piastre 2000-</text:p>
          </table:table-cell>
          <table:table-cell office:value-type="string" office:string-value="73" calcext:value-type="string">
            <text:p>Km 73</text:p>
          </table:table-cell>
          <table:table-cell office:value-type="string" calcext:value-type="string">
            <text:p>2006,2006,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5 Piastre 2000-</text:p>
          </table:table-cell>
          <table:table-cell office:value-type="string" office:string-value="73" calcext:value-type="string">
            <text:p>Km 73</text:p>
          </table:table-cell>
          <table:table-cell office:value-type="string" calcext:value-type="string">
            <text:p>2008, 2008, 2008, 200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10 Fils</text:p>
          </table:table-cell>
          <table:table-cell office:value-type="string" office:string-value="37" calcext:value-type="string">
            <text:p>Km 37</text:p>
          </table:table-cell>
          <table:table-cell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Jordan</text:p>
          </table:table-cell>
          <table:table-cell office:value-type="string" calcext:value-type="string">
            <text:p>1 Piastre (Qirsh) 1994-1996</text:p>
          </table:table-cell>
          <table:table-cell office:value-type="string" office:string-value="56" calcext:value-type="string">
            <text:p>Km 56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1 Piastre (Qirsh) 2000</text:p>
          </table:table-cell>
          <table:table-cell office:value-type="string" office:string-value="78,1" calcext:value-type="string">
            <text:p>Km 78,1</text:p>
          </table:table-cell>
          <table:table-cell office:value-type="float" office:value="2000" calcext:value-type="float">
            <text:p>2000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Jordan</text:p>
          </table:table-cell>
          <table:table-cell office:value-type="string" calcext:value-type="string">
            <text:p>1 Piastre (Qirsh) 2009</text:p>
          </table:table-cell>
          <table:table-cell office:value-type="string" office:string-value="?" calcext:value-type="string">
            <text:p>Km ?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x3</text:p>
          </table:table-cell>
          <table:table-cell table:style-name="Default"/>
          <table:table-cell table:style-name="ce38"/>
          <table:table-cell table:style-name="Default" table:number-columns-repeated="101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style-name="ce38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Kazakhsta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Kazakhstan</text:p>
          </table:table-cell>
          <table:table-cell office:value-type="string" calcext:value-type="string">
            <text:p>20 tenge 1997-06</text:p>
          </table:table-cell>
          <table:table-cell office:value-type="string" office:string-value="26" calcext:value-type="string">
            <text:p>Km 2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Kazakhstan</text:p>
          </table:table-cell>
          <table:table-cell office:value-type="string" calcext:value-type="string">
            <text:p>20 tenge 1997-06</text:p>
          </table:table-cell>
          <table:table-cell office:value-type="string" office:string-value="26" calcext:value-type="string">
            <text:p>Km 2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Kenia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Kenia</text:p>
          </table:table-cell>
          <table:table-cell office:value-type="string" calcext:value-type="string">
            <text:p>10 Shillings 94-97</text:p>
          </table:table-cell>
          <table:table-cell office:value-type="string" office:string-value="27" calcext:value-type="string">
            <text:p>Km 2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Kenia</text:p>
          </table:table-cell>
          <table:table-cell office:value-type="string" calcext:value-type="string">
            <text:p>1 Shillings 69-78</text:p>
          </table:table-cell>
          <table:table-cell office:value-type="string" office:string-value="14" calcext:value-type="string">
            <text:p>Km 14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Kenia</text:p>
          </table:table-cell>
          <table:table-cell office:value-type="string" calcext:value-type="string">
            <text:p>50 cents 66-68</text:p>
          </table:table-cell>
          <table:table-cell office:value-type="string" office:string-value="4" calcext:value-type="string">
            <text:p>Km 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Kenia</text:p>
          </table:table-cell>
          <table:table-cell office:value-type="string" calcext:value-type="string">
            <text:p>5 cents 69-78</text:p>
          </table:table-cell>
          <table:table-cell office:value-type="string" office:string-value="10" calcext:value-type="string">
            <text:p>Km 10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Kenia</text:p>
          </table:table-cell>
          <table:table-cell office:value-type="string" calcext:value-type="string">
            <text:p>5 cents 78-91</text:p>
          </table:table-cell>
          <table:table-cell office:value-type="string" office:string-value="17" calcext:value-type="string">
            <text:p>Km 1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Korea - Sud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rea - Sud </text:p>
          </table:table-cell>
          <table:table-cell office:value-type="string" calcext:value-type="string">
            <text:p>500 Won 82-00</text:p>
          </table:table-cell>
          <table:table-cell office:value-type="string" office:string-value="27" calcext:value-type="string">
            <text:p>Km 2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rea - Sud </text:p>
          </table:table-cell>
          <table:table-cell office:value-type="string" calcext:value-type="string">
            <text:p>100 Won 84-00</text:p>
          </table:table-cell>
          <table:table-cell office:value-type="string" office:string-value="35.2" calcext:value-type="string">
            <text:p>Km 35.2</text:p>
          </table:table-cell>
          <table:table-cell office:value-type="string" calcext:value-type="string">
            <text:p>1991, 1991, 1992.</text:p>
          </table:table-cell>
          <table:table-cell/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rea - Sud </text:p>
          </table:table-cell>
          <table:table-cell office:value-type="string" calcext:value-type="string">
            <text:p>10 Won</text:p>
          </table:table-cell>
          <table:table-cell office:value-type="string" office:string-value="33,1" calcext:value-type="string">
            <text:p>Km 33,1</text:p>
          </table:table-cell>
          <table:table-cell office:value-type="float" office:value="1990" calcext:value-type="float">
            <text:p>1990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Latvia - Latvija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tvia - Latvijas </text:p>
          </table:table-cell>
          <table:table-cell office:value-type="string" calcext:value-type="string">
            <text:p>10 Santimi</text:p>
          </table:table-cell>
          <table:table-cell office:value-type="string" office:string-value="17" calcext:value-type="string">
            <text:p>Km 17</text:p>
          </table:table-cell>
          <table:table-cell office:value-type="string" calcext:value-type="string">
            <text:p>1992, 199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via - Latvijas </text:p>
          </table:table-cell>
          <table:table-cell office:value-type="string" calcext:value-type="string">
            <text:p>5 Santimi</text:p>
          </table:table-cell>
          <table:table-cell office:value-type="string" office:string-value="16" calcext:value-type="string">
            <text:p>Km 16</text:p>
          </table:table-cell>
          <table:table-cell office:value-type="string" calcext:value-type="string">
            <text:p>2007 UNC.</text:p>
          </table:table-cell>
          <table:table-cell table:number-columns-repeated="2"/>
          <table:table-cell table:style-name="ce25" office:value-type="string" calcext:value-type="string">
            <text:p>1992-&gt;10, 2007UNC-&gt;rot 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tvia - Latvijas </text:p>
          </table:table-cell>
          <table:table-cell office:value-type="string" calcext:value-type="string">
            <text:p>2 Santimi</text:p>
          </table:table-cell>
          <table:table-cell office:value-type="string" office:string-value="21" calcext:value-type="string">
            <text:p>Km 21</text:p>
          </table:table-cell>
          <table:table-cell office:value-type="string" calcext:value-type="string">
            <text:p>2007 UNC.</text:p>
          </table:table-cell>
          <table:table-cell table:number-columns-repeated="2"/>
          <table:table-cell table:style-name="ce25" office:value-type="string" calcext:value-type="string">
            <text:p>Rot 42 (contr collez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tvia - Latvijas </text:p>
          </table:table-cell>
          <table:table-cell office:value-type="string" calcext:value-type="string">
            <text:p>1 Santimi</text:p>
          </table:table-cell>
          <table:table-cell office:value-type="string" office:string-value="15" calcext:value-type="string">
            <text:p>Km 15</text:p>
          </table:table-cell>
          <table:table-cell office:value-type="string" calcext:value-type="string">
            <text:p>2007 UNC</text:p>
          </table:table-cell>
          <table:table-cell table:number-columns-repeated="2"/>
          <table:table-cell table:style-name="ce25" office:value-type="string" calcext:value-type="string">
            <text:p>Rotolino 44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 table:number-columns-repeated="1015"/>
        </table:table-row>
        <table:table-row table:style-name="ro2">
          <table:table-cell table:style-name="ce3" office:value-type="string" calcext:value-type="string">
            <text:p>Lithuania - Lietu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Solidus 1600-1670</text:p>
          </table:table-cell>
          <table:table-cell office:value-type="string" office:string-value="?" calcext:value-type="string">
            <text:p>Km ?</text:p>
          </table:table-cell>
          <table:table-cell office:value-type="string" calcext:value-type="string">
            <text:p>1600-1670</text:p>
          </table:table-cell>
          <table:table-cell office:value-type="string" calcext:value-type="string">
            <text:p>VG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RARE old -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1 Litas</text:p>
          </table:table-cell>
          <table:table-cell office:value-type="string" office:string-value="162" calcext:value-type="string">
            <text:p>Km 16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1 Centas</text:p>
          </table:table-cell>
          <table:table-cell/>
          <table:table-cell office:value-type="float" office:value="1991" calcext:value-type="float">
            <text:p>1991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Luxenbourg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uxenbourg</text:p>
          </table:table-cell>
          <table:table-cell office:value-type="string" calcext:value-type="string">
            <text:p>10 Franc</text:p>
          </table:table-cell>
          <table:table-cell office:value-type="string" office:string-value="57" calcext:value-type="string">
            <text:p>Km 5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xenbourg</text:p>
          </table:table-cell>
          <table:table-cell office:value-type="string" calcext:value-type="string">
            <text:p>1 Franc</text:p>
          </table:table-cell>
          <table:table-cell office:value-type="string" office:string-value="46" calcext:value-type="string">
            <text:p>Km 46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nbourg</text:p>
          </table:table-cell>
          <table:table-cell office:value-type="string" calcext:value-type="string">
            <text:p>1 Franc</text:p>
          </table:table-cell>
          <table:table-cell office:value-type="string" office:string-value="55" calcext:value-type="string">
            <text:p>Km 55</text:p>
          </table:table-cell>
          <table:table-cell office:value-type="string" calcext:value-type="string">
            <text:p>1968,1970, 1972,1973, 1976, 1980, 1981,1982 All coins XF/AU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Luxenbourg</text:p>
          </table:table-cell>
          <table:table-cell office:value-type="string" calcext:value-type="string">
            <text:p>1 Franc</text:p>
          </table:table-cell>
          <table:table-cell table:style-name="ce14" office:value-type="string" office:string-value="59" calcext:value-type="string">
            <text:p>Km 59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nbourg</text:p>
          </table:table-cell>
          <table:table-cell office:value-type="string" calcext:value-type="string">
            <text:p>25 Centimes 54-72</text:p>
          </table:table-cell>
          <table:table-cell office:value-type="string" office:string-value="45a" calcext:value-type="string">
            <text:p>Km 45a</text:p>
          </table:table-cell>
          <table:table-cell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Luxenbourg</text:p>
          </table:table-cell>
          <table:table-cell office:value-type="string" calcext:value-type="string">
            <text:p>10 Centimes 01</text:p>
          </table:table-cell>
          <table:table-cell office:value-type="string" office:string-value="25" calcext:value-type="string">
            <text:p>Km 25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unique da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xenbourg euro</text:p>
          </table:table-cell>
          <table:table-cell office:value-type="string" calcext:value-type="string">
            <text:p>1 cent.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nbourg euro</text:p>
          </table:table-cell>
          <table:table-cell office:value-type="string" calcext:value-type="string">
            <text:p>2 cent.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ac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5 pataca 03-07</text:p>
          </table:table-cell>
          <table:table-cell office:value-type="float" office:value="56" calcext:value-type="float">
            <text:p>5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5 pataca 03-0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03, 2007, 2007,</text:p>
          </table:table-cell>
          <table:table-cell office:value-type="string" calcext:value-type="string">
            <text:p>AU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2 pataca 98</text:p>
          </table:table-cell>
          <table:table-cell office:value-type="string" office:string-value="97" calcext:value-type="string">
            <text:p>Km 9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1 pataca 92-today</text:p>
          </table:table-cell>
          <table:table-cell office:value-type="string" office:string-value="57" calcext:value-type="string">
            <text:p>Km 57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1.2" calcext:value-type="currency">
            <text:p>$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1 pataca 92-today</text:p>
          </table:table-cell>
          <table:table-cell office:value-type="string" office:string-value="57" calcext:value-type="string">
            <text:p>Km 57</text:p>
          </table:table-cell>
          <table:table-cell office:value-type="string" calcext:value-type="string">
            <text:p>2007, 2007,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.2" calcext:value-type="currency">
            <text:p>$2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50 Avos</text:p>
          </table:table-cell>
          <table:table-cell office:value-type="string" office:string-value="72" calcext:value-type="string">
            <text:p>Km 7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20 Avos</text:p>
          </table:table-cell>
          <table:table-cell office:value-type="string" office:string-value="new" calcext:value-type="string">
            <text:p>Km new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UNC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10 Avos</text:p>
          </table:table-cell>
          <table:table-cell office:value-type="string" office:string-value="70" calcext:value-type="string">
            <text:p>Km 7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cau</text:p>
          </table:table-cell>
          <table:table-cell office:value-type="string" calcext:value-type="string">
            <text:p>10 Avos</text:p>
          </table:table-cell>
          <table:table-cell office:value-type="string" office:string-value="70" calcext:value-type="string">
            <text:p>Km 7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4"/>
          <table:table-cell table:number-columns-repeated="1015"/>
        </table:table-row>
        <table:table-row table:style-name="ro2">
          <table:table-cell table:style-name="ce3" office:value-type="string" calcext:value-type="string">
            <text:p>Macedonia</text:p>
          </table:table-cell>
          <table:table-cell table:number-columns-repeated="5"/>
          <table:table-cell table:style-name="ce34"/>
          <table:table-cell table:number-columns-repeated="1015"/>
        </table:table-row>
        <table:table-row table:style-name="ro1">
          <table:table-cell office:value-type="string" calcext:value-type="string">
            <text:p>Macedonia</text:p>
          </table:table-cell>
          <table:table-cell office:value-type="string" calcext:value-type="string">
            <text:p>5 denari</text:p>
          </table:table-cell>
          <table:table-cell office:value-type="string" office:string-value="4" calcext:value-type="string">
            <text:p>Km 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34"/>
          <table:table-cell table:number-columns-repeated="1015"/>
        </table:table-row>
        <table:table-row table:style-name="ro1">
          <table:table-cell office:value-type="string" calcext:value-type="string">
            <text:p>Macedonia</text:p>
          </table:table-cell>
          <table:table-cell office:value-type="string" calcext:value-type="string">
            <text:p>5 denari</text:p>
          </table:table-cell>
          <table:table-cell office:value-type="string" office:string-value="7" calcext:value-type="string">
            <text:p>Km 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34" office:value-type="string" calcext:value-type="string">
            <text:p>FA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cedonia</text:p>
          </table:table-cell>
          <table:table-cell office:value-type="string" calcext:value-type="string">
            <text:p>2 denari</text:p>
          </table:table-cell>
          <table:table-cell office:value-type="string" office:string-value="3" calcext:value-type="string">
            <text:p>Km 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6"/>
          <table:table-cell table:style-name="ce34"/>
          <table:table-cell table:number-columns-repeated="1015"/>
        </table:table-row>
        <table:table-row table:style-name="ro5">
          <table:table-cell table:style-name="ce3" office:value-type="string" calcext:value-type="string">
            <text:p>Madagascar</text:p>
          </table:table-cell>
          <table:table-cell table:number-columns-repeated="5"/>
          <table:table-cell table:style-name="ce34"/>
          <table:table-cell table:number-columns-repeated="1015"/>
        </table:table-row>
        <table:table-row table:style-name="ro3">
          <table:table-cell office:value-type="string" calcext:value-type="string">
            <text:p>Madagascar</text:p>
          </table:table-cell>
          <table:table-cell office:value-type="string" calcext:value-type="string">
            <text:p>10 Ariary</text:p>
          </table:table-cell>
          <table:table-cell office:value-type="string" office:string-value="27" calcext:value-type="string">
            <text:p>Km 2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U</text:p>
          </table:table-cell>
          <table:table-cell office:value-type="currency" office:currency="USD" office:value="3.5" calcext:value-type="currency">
            <text:p>$3.50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6"/>
          <table:table-cell table:style-name="ce34"/>
          <table:table-cell table:number-columns-repeated="1015"/>
        </table:table-row>
        <table:table-row table:style-name="ro2">
          <table:table-cell table:style-name="ce3" office:value-type="string" calcext:value-type="string">
            <text:p>Malt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ta </text:p>
          </table:table-cell>
          <table:table-cell office:value-type="string" calcext:value-type="string">
            <text:p>5 Cents</text:p>
          </table:table-cell>
          <table:table-cell office:value-type="string" office:string-value="10" calcext:value-type="string">
            <text:p>Km 1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Malta </text:p>
          </table:table-cell>
          <table:table-cell office:value-type="string" calcext:value-type="string">
            <text:p>5 Cents</text:p>
          </table:table-cell>
          <table:table-cell office:value-type="string" office:string-value="77" calcext:value-type="string">
            <text:p>Km 7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75" calcext:value-type="currency">
            <text:p>$1.75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lta </text:p>
          </table:table-cell>
          <table:table-cell office:value-type="string" calcext:value-type="string">
            <text:p>2 Cents</text:p>
          </table:table-cell>
          <table:table-cell office:value-type="string" office:string-value="79" calcext:value-type="string">
            <text:p>Km 7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ta </text:p>
          </table:table-cell>
          <table:table-cell office:value-type="string" calcext:value-type="string">
            <text:p>2 Cents</text:p>
          </table:table-cell>
          <table:table-cell office:value-type="string" office:string-value="9" calcext:value-type="string">
            <text:p>Km 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alays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Malaysia</text:p>
          </table:table-cell>
          <table:table-cell office:value-type="string" calcext:value-type="string">
            <text:p>50 Sen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10 Sen</text:p>
          </table:table-cell>
          <table:table-cell office:value-type="string" office:string-value="51" calcext:value-type="string">
            <text:p>Km 51</text:p>
          </table:table-cell>
          <table:table-cell office:value-type="float" office:value="1999" calcext:value-type="float">
            <text:p>1999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auritiu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auritius</text:p>
          </table:table-cell>
          <table:table-cell office:value-type="string" calcext:value-type="string">
            <text:p>5 Rupee.</text:p>
          </table:table-cell>
          <table:table-cell office:value-type="string" office:string-value="56" calcext:value-type="string">
            <text:p>Km 5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1 Rupee.</text:p>
          </table:table-cell>
          <table:table-cell office:value-type="string" office:string-value="55" calcext:value-type="string">
            <text:p>Km 5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essic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ssico</text:p>
          </table:table-cell>
          <table:table-cell office:value-type="string" calcext:value-type="string">
            <text:p>10 Pesos</text:p>
          </table:table-cell>
          <table:table-cell/>
          <table:table-cell office:value-type="string" calcext:value-type="string">
            <text:p>1998,1998,</text:p>
          </table:table-cell>
          <table:table-cell office:value-type="string" calcext:value-type="string">
            <text:p>XF</text:p>
          </table:table-cell>
          <table:table-cell/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ssico</text:p>
          </table:table-cell>
          <table:table-cell office:value-type="string" calcext:value-type="string">
            <text:p>5 Pesos</text:p>
          </table:table-cell>
          <table:table-cell office:value-type="string" office:string-value="485" calcext:value-type="string">
            <text:p>Km 48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2" calcext:value-type="currency">
            <text:p>$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sico</text:p>
          </table:table-cell>
          <table:table-cell office:value-type="string" calcext:value-type="string">
            <text:p>2 Pesos</text:p>
          </table:table-cell>
          <table:table-cell office:value-type="string" office:string-value="604" calcext:value-type="string">
            <text:p>Km 60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3" calcext:value-type="currency">
            <text:p>$0.30</text:p>
          </table:table-cell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oldova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oldova</text:p>
          </table:table-cell>
          <table:table-cell office:value-type="string" calcext:value-type="string">
            <text:p>50 Bani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ldova</text:p>
          </table:table-cell>
          <table:table-cell office:value-type="string" calcext:value-type="string">
            <text:p>25 Bani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ldova</text:p>
          </table:table-cell>
          <table:table-cell office:value-type="string" calcext:value-type="string">
            <text:p>10 Bani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ldova</text:p>
          </table:table-cell>
          <table:table-cell office:value-type="string" calcext:value-type="string">
            <text:p>5 Bani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onac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office:value-type="string" calcext:value-type="string">
            <text:p>50 Francs 50</text:p>
          </table:table-cell>
          <table:table-cell office:value-type="string" office:string-value="132" calcext:value-type="string">
            <text:p>Km 13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office:value-type="string" calcext:value-type="string">
            <text:p>10 Francs</text:p>
          </table:table-cell>
          <table:table-cell office:value-type="string" office:string-value="163" calcext:value-type="string">
            <text:p>Km 16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/aUNC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office:value-type="string" calcext:value-type="string">
            <text:p>5 Francs</text:p>
          </table:table-cell>
          <table:table-cell office:value-type="string" office:string-value="150" calcext:value-type="string">
            <text:p>Km 150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aco</text:p>
          </table:table-cell>
          <table:table-cell office:value-type="string" calcext:value-type="string">
            <text:p>1 Franc</text:p>
          </table:table-cell>
          <table:table-cell office:value-type="string" office:string-value="140" calcext:value-type="string">
            <text:p>Km 140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onaco</text:p>
          </table:table-cell>
          <table:table-cell office:value-type="string" calcext:value-type="string">
            <text:p>20 Centimes</text:p>
          </table:table-cell>
          <table:table-cell office:value-type="string" office:string-value="143" calcext:value-type="string">
            <text:p>Km 143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Mongolia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Mongolia</text:p>
          </table:table-cell>
          <table:table-cell office:value-type="string" calcext:value-type="string">
            <text:p>1 Mongo 70-81</text:p>
          </table:table-cell>
          <table:table-cell office:value-type="string" office:string-value="27" calcext:value-type="string">
            <text:p>Km 27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25" calcext:value-type="currency">
            <text:p>$1.2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Morocco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Morocco french</text:p>
          </table:table-cell>
          <table:table-cell office:value-type="string" calcext:value-type="string">
            <text:p>1 Franc 21</text:p>
          </table:table-cell>
          <table:table-cell office:value-type="string" office:string-value="36,1" calcext:value-type="string">
            <text:p>Km 36,1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x5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Morocco french</text:p>
          </table:table-cell>
          <table:table-cell office:value-type="string" calcext:value-type="string">
            <text:p>50 Centimes 21</text:p>
          </table:table-cell>
          <table:table-cell office:value-type="float" office:value="35.1" calcext:value-type="float">
            <text:p>35.1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(Vf/XF x6 – 4$)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orocco french</text:p>
          </table:table-cell>
          <table:table-cell office:value-type="string" calcext:value-type="string">
            <text:p>20 Franc 52</text:p>
          </table:table-cell>
          <table:table-cell office:value-type="string" office:string-value="50" calcext:value-type="string">
            <text:p>Km 50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Year 19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orocco french</text:p>
          </table:table-cell>
          <table:table-cell office:value-type="string" calcext:value-type="string">
            <text:p>10 Franc 52</text:p>
          </table:table-cell>
          <table:table-cell office:value-type="string" office:string-value="49" calcext:value-type="string">
            <text:p>Km 49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Year 195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10 Dirham</text:p>
          </table:table-cell>
          <table:table-cell table:style-name="ce14" office:value-type="string" office:string-value="92" calcext:value-type="string">
            <text:p>Km 9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23" office:value-type="string" calcext:value-type="string">
            <text:p>Bimetallic – 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5 Dirham 87</text:p>
          </table:table-cell>
          <table:table-cell table:style-name="ce14" office:value-type="string" office:string-value="82" calcext:value-type="string">
            <text:p>Km 82</text:p>
          </table:table-cell>
          <table:table-cell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5 Dirham 87</text:p>
          </table:table-cell>
          <table:table-cell table:style-name="ce14" office:value-type="string" office:string-value="82" calcext:value-type="string">
            <text:p>Km 82</text:p>
          </table:table-cell>
          <table:table-cell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1 Dirham 65-69</text:p>
          </table:table-cell>
          <table:table-cell table:style-name="ce14" office:value-type="string" office:string-value="56" calcext:value-type="string">
            <text:p>Km 56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8" calcext:value-type="currency">
            <text:p>$0.80</text:p>
          </table:table-cell>
          <table:table-cell office:value-type="string" calcext:value-type="string">
            <text:p>good cond for this coin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1 Dirham 65-69</text:p>
          </table:table-cell>
          <table:table-cell table:style-name="ce14" office:value-type="string" office:string-value="56" calcext:value-type="string">
            <text:p>Km 56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VF</text:p>
          </table:table-cell>
          <table:table-cell/>
          <table:table-cell office:value-type="string" calcext:value-type="string">
            <text:p>good cond for this coin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50 Santimat</text:p>
          </table:table-cell>
          <table:table-cell table:style-name="ce14" office:value-type="string" office:string-value="62" calcext:value-type="string">
            <text:p>Km 62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1/2 Dirham</text:p>
          </table:table-cell>
          <table:table-cell table:style-name="ce14"/>
          <table:table-cell office:value-type="float" office:value="1987" calcext:value-type="float">
            <text:p>198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 table:visibility="collapse">
          <table:table-cell table:style-name="ce7" office:value-type="string" calcext:value-type="string">
            <text:p>Morocco</text:p>
          </table:table-cell>
          <table:table-cell office:value-type="string" calcext:value-type="string">
            <text:p>1/2 Dirham</text:p>
          </table:table-cell>
          <table:table-cell table:style-name="ce14" office:value-type="string" office:string-value="116" calcext:value-type="string">
            <text:p>Km 116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occo</text:p>
          </table:table-cell>
          <table:table-cell office:value-type="string" calcext:value-type="string">
            <text:p>20 Santimat 74</text:p>
          </table:table-cell>
          <table:table-cell office:value-type="string" office:string-value="61" calcext:value-type="string">
            <text:p>Km 6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rocco</text:p>
          </table:table-cell>
          <table:table-cell office:value-type="string" calcext:value-type="string">
            <text:p>10 Santimat 74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rocco</text:p>
          </table:table-cell>
          <table:table-cell office:value-type="string" calcext:value-type="string">
            <text:p>10 Santimat 87</text:p>
          </table:table-cell>
          <table:table-cell office:value-type="string" office:string-value="84" calcext:value-type="string">
            <text:p>Km 84</text:p>
          </table:table-cell>
          <table:table-cell office:value-type="float" office:value="1987" calcext:value-type="float">
            <text:p>1987</text:p>
          </table:table-cell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>
            <text:p>Mozambiqu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ozambique</text:p>
          </table:table-cell>
          <table:table-cell office:value-type="string" calcext:value-type="string">
            <text:p>1 Escudo 53-74</text:p>
          </table:table-cell>
          <table:table-cell office:value-type="string" office:string-value="82" calcext:value-type="string">
            <text:p>Km 82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2" calcext:value-type="currency">
            <text:p>$12.0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Mozambique</text:p>
          </table:table-cell>
          <table:table-cell office:value-type="string" calcext:value-type="string">
            <text:p>1 Escudo 53-74</text:p>
          </table:table-cell>
          <table:table-cell office:value-type="string" office:string-value="82" calcext:value-type="string">
            <text:p>Km 8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zambique</text:p>
          </table:table-cell>
          <table:table-cell office:value-type="string" calcext:value-type="string">
            <text:p>1 Escudo 53-74</text:p>
          </table:table-cell>
          <table:table-cell office:value-type="string" office:string-value="82" calcext:value-type="string">
            <text:p>Km 8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zambique</text:p>
          </table:table-cell>
          <table:table-cell office:value-type="string" calcext:value-type="string">
            <text:p>1 Escudo 53-74</text:p>
          </table:table-cell>
          <table:table-cell office:value-type="string" office:string-value="82" calcext:value-type="string">
            <text:p>Km 8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ozambique</text:p>
          </table:table-cell>
          <table:table-cell office:value-type="string" calcext:value-type="string">
            <text:p>1 Escudo 53-74</text:p>
          </table:table-cell>
          <table:table-cell office:value-type="string" office:string-value="82" calcext:value-type="string">
            <text:p>Km 82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5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Namibia</text:p>
          </table:table-cell>
          <table:table-cell table:number-columns-repeated="5"/>
          <table:table-cell table:style-name="ce4"/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Namibia</text:p>
          </table:table-cell>
          <table:table-cell office:value-type="string" calcext:value-type="string">
            <text:p>50 Cents</text:p>
          </table:table-cell>
          <table:table-cell office:value-type="string" office:string-value="3" calcext:value-type="string">
            <text:p>Km 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5" calcext:value-type="currency">
            <text:p>$0.75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6" office:value-type="string" calcext:value-type="string">
            <text:p>Namibia</text:p>
          </table:table-cell>
          <table:table-cell office:value-type="string" calcext:value-type="string">
            <text:p>10 Cents</text:p>
          </table:table-cell>
          <table:table-cell office:value-type="string" office:string-value="2" calcext:value-type="string">
            <text:p>Km 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35" calcext:value-type="currency">
            <text:p>$0.35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6" office:value-type="string" calcext:value-type="string">
            <text:p>Namibia</text:p>
          </table:table-cell>
          <table:table-cell office:value-type="string" calcext:value-type="string">
            <text:p>50 Cents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VF</text:p>
          </table:table-cell>
          <table:table-cell/>
          <table:table-cell table:style-name="ce4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Nederlands - Antillen 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Neth-Antillen</text:p>
          </table:table-cell>
          <table:table-cell office:value-type="string" calcext:value-type="string">
            <text:p>1 Goulden 80-85</text:p>
          </table:table-cell>
          <table:table-cell office:value-type="string" office:string-value="24" calcext:value-type="string">
            <text:p>Km 24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Neth-Antillen</text:p>
          </table:table-cell>
          <table:table-cell office:value-type="string" calcext:value-type="string">
            <text:p>25 Cents</text:p>
          </table:table-cell>
          <table:table-cell office:value-type="string" office:string-value="35" calcext:value-type="string">
            <text:p>Km 3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Neth-Antillen</text:p>
          </table:table-cell>
          <table:table-cell office:value-type="string" calcext:value-type="string">
            <text:p>10 Cents</text:p>
          </table:table-cell>
          <table:table-cell office:value-type="string" office:string-value="34" calcext:value-type="string">
            <text:p>Km 34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Nederlanden - Netherlands (Olland)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Gulden</text:p>
          </table:table-cell>
          <table:table-cell office:value-type="string" office:string-value="210" calcext:value-type="string">
            <text:p>Km 210</text:p>
          </table:table-cell>
          <table:table-cell office:value-type="string" calcext:value-type="string">
            <text:p>1988, 1988, 1989, 1990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Gulden</text:p>
          </table:table-cell>
          <table:table-cell office:value-type="string" office:string-value="184" calcext:value-type="string">
            <text:p>Km 184</text:p>
          </table:table-cell>
          <table:table-cell office:value-type="string" calcext:value-type="string">
            <text:p>1967, 1967, 1968, 1969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Gulden</text:p>
          </table:table-cell>
          <table:table-cell office:value-type="string" office:string-value="184" calcext:value-type="string">
            <text:p>Km 184</text:p>
          </table:table-cell>
          <table:table-cell office:value-type="string" calcext:value-type="string">
            <text:p>1972, 1977, 1978,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Netherlands</text:p>
          </table:table-cell>
          <table:table-cell office:value-type="string" calcext:value-type="string">
            <text:p>25 Cent</text:p>
          </table:table-cell>
          <table:table-cell office:value-type="string" office:string-value="178" calcext:value-type="string">
            <text:p>Km 17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/UNC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25 Cent</text:p>
          </table:table-cell>
          <table:table-cell office:value-type="string" office:string-value="183" calcext:value-type="string">
            <text:p>Km 183</text:p>
          </table:table-cell>
          <table:table-cell office:value-type="string" calcext:value-type="string">
            <text:p>1950, 1950, 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2" calcext:value-type="currency">
            <text:p>$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25 Cent</text:p>
          </table:table-cell>
          <table:table-cell office:value-type="string" office:string-value="183" calcext:value-type="string">
            <text:p>Km 183</text:p>
          </table:table-cell>
          <table:table-cell office:value-type="string" calcext:value-type="string">
            <text:p>1970, 1970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25 Cent</text:p>
          </table:table-cell>
          <table:table-cell office:value-type="string" office:string-value="183" calcext:value-type="string">
            <text:p>Km 183</text:p>
          </table:table-cell>
          <table:table-cell office:value-type="string" calcext:value-type="string">
            <text:p>1971, 1976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25 Cent</text:p>
          </table:table-cell>
          <table:table-cell office:value-type="string" office:string-value="183" calcext:value-type="string">
            <text:p>Km 183</text:p>
          </table:table-cell>
          <table:table-cell office:value-type="string" calcext:value-type="string">
            <text:p>1977, 1977, 1979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25 Cent</text:p>
          </table:table-cell>
          <table:table-cell office:value-type="string" office:string-value="204" calcext:value-type="string">
            <text:p>Km 204</text:p>
          </table:table-cell>
          <table:table-cell office:value-type="string" calcext:value-type="string">
            <text:p>1986, 1986, 1989, 1989, 2000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Netherlands</text:p>
          </table:table-cell>
          <table:table-cell office:value-type="string" calcext:value-type="string">
            <text:p>10 Cent 1941-43</text:p>
          </table:table-cell>
          <table:table-cell office:value-type="string" office:string-value="173" calcext:value-type="string">
            <text:p>Km 17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good conserv for zinc coi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77" calcext:value-type="string">
            <text:p>Km 177</text:p>
          </table:table-cell>
          <table:table-cell table:style-name="ce21" office:value-type="float" office:value="1948" calcext:value-type="float">
            <text:p>1948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50, 1950, 1951, 1954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55, 1956, 1962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63, 1963, 1964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64, 1969, 1970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71, 1973, 1974,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75, 1975, <text:s/>1975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76, 1976, 1976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77, 1977, 1977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78, 1978, 1978, 1979, 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182" calcext:value-type="string">
            <text:p>Km 182</text:p>
          </table:table-cell>
          <table:table-cell office:value-type="string" calcext:value-type="string">
            <text:p>1980, 1980, 1980, 1980.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0 Cent</text:p>
          </table:table-cell>
          <table:table-cell office:value-type="string" office:string-value="203" calcext:value-type="string">
            <text:p>Km 203</text:p>
          </table:table-cell>
          <table:table-cell office:value-type="string" calcext:value-type="string">
            <text:p>1984, 1984.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Cent 50-80</text:p>
          </table:table-cell>
          <table:table-cell office:value-type="string" office:string-value="181" calcext:value-type="string">
            <text:p>Km 181</text:p>
          </table:table-cell>
          <table:table-cell office:value-type="float" office:value="1958" calcext:value-type="float">
            <text:p>1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Cent 50-80</text:p>
          </table:table-cell>
          <table:table-cell office:value-type="string" office:string-value="181" calcext:value-type="string">
            <text:p>Km 181</text:p>
          </table:table-cell>
          <table:table-cell office:value-type="string" calcext:value-type="string">
            <text:p>1965, 1965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Cent 50-80</text:p>
          </table:table-cell>
          <table:table-cell office:value-type="string" office:string-value="181" calcext:value-type="string">
            <text:p>Km 181</text:p>
          </table:table-cell>
          <table:table-cell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Cent 50-80</text:p>
          </table:table-cell>
          <table:table-cell office:value-type="string" office:string-value="181" calcext:value-type="string">
            <text:p>Km 181</text:p>
          </table:table-cell>
          <table:table-cell office:value-type="string" calcext:value-type="string">
            <text:p>1975, 1977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Cent 50-80</text:p>
          </table:table-cell>
          <table:table-cell office:value-type="string" office:string-value="181" calcext:value-type="string">
            <text:p>Km 181</text:p>
          </table:table-cell>
          <table:table-cell office:value-type="string" calcext:value-type="string">
            <text:p>1978, 1979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5 Cent 82-01</text:p>
          </table:table-cell>
          <table:table-cell office:value-type="string" office:string-value="202" calcext:value-type="string">
            <text:p>Km 202</text:p>
          </table:table-cell>
          <table:table-cell office:value-type="string" calcext:value-type="string">
            <text:p>1998, 1998, 1998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Netherlands</text:p>
          </table:table-cell>
          <table:table-cell office:value-type="string" calcext:value-type="string">
            <text:p>1 Cent 1913-41</text:p>
          </table:table-cell>
          <table:table-cell office:value-type="string" office:string-value="152" calcext:value-type="string">
            <text:p>Km 15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Netherlands</text:p>
          </table:table-cell>
          <table:table-cell office:value-type="string" calcext:value-type="string">
            <text:p>1 Cent 48</text:p>
          </table:table-cell>
          <table:table-cell office:value-type="string" office:string-value="175" calcext:value-type="string">
            <text:p>Km 17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50, 1951, 1951, 1952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53, 1953, 1955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55, 1955, 1956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57, 1957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57, 1958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60, 1960, 1960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61, 1961, 1962,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63, 1963, 1964,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string" calcext:value-type="string">
            <text:p>1964, 1965, 1966(small date), 1966(bad free), 1969, 1971, 1973.</text:p>
          </table:table-cell>
          <table:table-cell/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1 Cent 50-80</text:p>
          </table:table-cell>
          <table:table-cell office:value-type="string" office:string-value="180" calcext:value-type="string">
            <text:p>Km 180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herlands eur</text:p>
          </table:table-cell>
          <table:table-cell office:value-type="string" calcext:value-type="string">
            <text:p>1 Cent, 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therlands eur</text:p>
          </table:table-cell>
          <table:table-cell office:value-type="string" calcext:value-type="string">
            <text:p>5 cent,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therlands eur</text:p>
          </table:table-cell>
          <table:table-cell office:value-type="string" calcext:value-type="string">
            <text:p>10 cent, </text:p>
          </table:table-cell>
          <table:table-cell/>
          <table:table-cell office:value-type="float" office:value="2000.2" calcext:value-type="float">
            <text:p>2000.2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5">
          <table:table-cell table:style-name="ce3" office:value-type="string" calcext:value-type="string">
            <text:p>Nepal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pal</text:p>
          </table:table-cell>
          <table:table-cell office:value-type="string" calcext:value-type="string">
            <text:p>1 Rupee.</text:p>
          </table:table-cell>
          <table:table-cell office:value-type="string" office:string-value="828a" calcext:value-type="string">
            <text:p>Km 828a</text:p>
          </table:table-cell>
          <table:table-cell office:value-type="string" calcext:value-type="string">
            <text:p>2034(1977)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string" calcext:value-type="string">
            <text:p>5 pieces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epal</text:p>
          </table:table-cell>
          <table:table-cell office:value-type="string" calcext:value-type="string">
            <text:p>1 Rupee.</text:p>
          </table:table-cell>
          <table:table-cell office:value-type="string" office:string-value="828a" calcext:value-type="string">
            <text:p>Km 828a</text:p>
          </table:table-cell>
          <table:table-cell office:value-type="string" calcext:value-type="string">
            <text:p>2036(1979)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New Zealand 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New Zealand </text:p>
          </table:table-cell>
          <table:table-cell office:value-type="string" calcext:value-type="string">
            <text:p>One Shilling 56-65</text:p>
          </table:table-cell>
          <table:table-cell table:style-name="ce14" office:value-type="string" office:string-value="27,2" calcext:value-type="string">
            <text:p>Km 27,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3 Pence 56-65</text:p>
          </table:table-cell>
          <table:table-cell table:style-name="ce14" office:value-type="string" office:string-value="25,2" calcext:value-type="string">
            <text:p>Km 25,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3 Pence 56-65</text:p>
          </table:table-cell>
          <table:table-cell table:style-name="ce14" office:value-type="string" office:string-value="25,2" calcext:value-type="string">
            <text:p>Km 25,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ew Zealand </text:p>
          </table:table-cell>
          <table:table-cell office:value-type="string" calcext:value-type="string">
            <text:p>50 Cent 67-82</text:p>
          </table:table-cell>
          <table:table-cell office:value-type="string" office:string-value="37.1" calcext:value-type="string">
            <text:p>Km 37.1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20 Cent 67-85</text:p>
          </table:table-cell>
          <table:table-cell office:value-type="string" office:string-value="36,1" calcext:value-type="string">
            <text:p>Km 36,1</text:p>
          </table:table-cell>
          <table:table-cell office:value-type="string" calcext:value-type="string">
            <text:p>1967, 1979, 1979, 198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ew Zealand </text:p>
          </table:table-cell>
          <table:table-cell office:value-type="string" calcext:value-type="string">
            <text:p>20 Cent 86-89</text:p>
          </table:table-cell>
          <table:table-cell office:value-type="string" office:string-value="62" calcext:value-type="string">
            <text:p>Km 62</text:p>
          </table:table-cell>
          <table:table-cell office:value-type="float" office:value="1986" calcext:value-type="float">
            <text:p>19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ew Zealand </text:p>
          </table:table-cell>
          <table:table-cell office:value-type="string" calcext:value-type="string">
            <text:p>20 Cent 1999-05</text:p>
          </table:table-cell>
          <table:table-cell office:value-type="string" office:string-value="118" calcext:value-type="string">
            <text:p>Km 11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4" calcext:value-type="currency">
            <text:p>$0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20 Cent 2006-today</text:p>
          </table:table-cell>
          <table:table-cell office:value-type="string" office:string-value="118a" calcext:value-type="string">
            <text:p>Km 118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5" office:value-type="string" calcext:value-type="string">
            <text:p>NEW TYPE – 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10 Cent 70-82</text:p>
          </table:table-cell>
          <table:table-cell office:value-type="string" office:string-value="41,1" calcext:value-type="string">
            <text:p>Km 41,1</text:p>
          </table:table-cell>
          <table:table-cell office:value-type="string" calcext:value-type="string">
            <text:p>Do not have now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1" calcext:value-type="currency">
            <text:p>$0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10 Cent 86-97</text:p>
          </table:table-cell>
          <table:table-cell office:value-type="string" office:string-value="61" calcext:value-type="string">
            <text:p>Km 6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10 Cent 2006-toda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5" office:value-type="string" calcext:value-type="string">
            <text:p>NEW TYPE – 4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ew Zealand </text:p>
          </table:table-cell>
          <table:table-cell office:value-type="string" calcext:value-type="string">
            <text:p>5 Cent 67-82</text:p>
          </table:table-cell>
          <table:table-cell office:value-type="string" office:string-value="34,1" calcext:value-type="string">
            <text:p>Km 34,1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5 Cent 86-98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5 Cent 86-98</text:p>
          </table:table-cell>
          <table:table-cell office:value-type="string" office:string-value="60" calcext:value-type="string">
            <text:p>Km 60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5 Cent 99-06</text:p>
          </table:table-cell>
          <table:table-cell office:value-type="string" office:string-value="116" calcext:value-type="string">
            <text:p>Km 11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5 Cent 99-06</text:p>
          </table:table-cell>
          <table:table-cell office:value-type="string" office:string-value="116" calcext:value-type="string">
            <text:p>Km 11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string" calcext:value-type="string">
            <text:p>1 penny</text:p>
          </table:table-cell>
          <table:table-cell table:style-name="ce14" office:value-type="string" office:string-value="13" calcext:value-type="string">
            <text:p>Km 13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>
            <text:p>New Caledoni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w Caledonia</text:p>
          </table:table-cell>
          <table:table-cell office:value-type="string" calcext:value-type="string">
            <text:p>20 Francs</text:p>
          </table:table-cell>
          <table:table-cell table:style-name="ce14" office:value-type="string" office:string-value="12" calcext:value-type="string">
            <text:p>Km 1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85" calcext:value-type="currency">
            <text:p>$0.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ew Caledonia</text:p>
          </table:table-cell>
          <table:table-cell office:value-type="string" calcext:value-type="string">
            <text:p>20 Francs</text:p>
          </table:table-cell>
          <table:table-cell table:style-name="ce14" office:value-type="string" office:string-value="12" calcext:value-type="string">
            <text:p>Km 1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ew Caledonia</text:p>
          </table:table-cell>
          <table:table-cell office:value-type="string" calcext:value-type="string">
            <text:p>10 Francs</text:p>
          </table:table-cell>
          <table:table-cell table:style-name="ce14" office:value-type="string" office:string-value="11" calcext:value-type="string">
            <text:p>Km 11</text:p>
          </table:table-cell>
          <table:table-cell office:value-type="string" calcext:value-type="string">
            <text:p>1999, 1999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Niger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1 Kobo</text:p>
          </table:table-cell>
          <table:table-cell office:value-type="string" office:string-value="8,1" calcext:value-type="string">
            <text:p>Km 8,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Norge Norway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Norway</text:p>
          </table:table-cell>
          <table:table-cell office:value-type="string" calcext:value-type="string">
            <text:p>1 krone 51</text:p>
          </table:table-cell>
          <table:table-cell office:value-type="string" office:string-value="397,1" calcext:value-type="string">
            <text:p>Km 397,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Rare unique k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 krone</text:p>
          </table:table-cell>
          <table:table-cell/>
          <table:table-cell office:value-type="string" calcext:value-type="string">
            <text:p>1997,2001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0 Ore</text:p>
          </table:table-cell>
          <table:table-cell/>
          <table:table-cell office:value-type="string" calcext:value-type="string">
            <text:p>2005 UNC (swap x 2).</text:p>
          </table:table-cell>
          <table:table-cell table:number-columns-repeated="2"/>
          <table:table-cell table:style-name="ce25" office:value-type="string" calcext:value-type="string">
            <text:p>Rotolino 43?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Norway</text:p>
          </table:table-cell>
          <table:table-cell office:value-type="string" calcext:value-type="string">
            <text:p>1 Ore 1908-52</text:p>
          </table:table-cell>
          <table:table-cell office:value-type="string" office:string-value="367" calcext:value-type="string">
            <text:p>Km 36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27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60" calcext:value-type="float">
            <text:p>1960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15" office:value-type="string" calcext:value-type="string">
            <text:p>x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67" calcext:value-type="float">
            <text:p>1967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68" calcext:value-type="float">
            <text:p>1968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69" calcext:value-type="float">
            <text:p>1969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71" calcext:value-type="float">
            <text:p>1971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72" calcext:value-type="float">
            <text:p>1972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07" calcext:value-type="float">
            <text:p>407</text:p>
          </table:table-cell>
          <table:table-cell office:value-type="float" office:value="1973" calcext:value-type="float">
            <text:p>1973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74" calcext:value-type="float">
            <text:p>1974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75" calcext:value-type="float">
            <text:p>1975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76" calcext:value-type="float">
            <text:p>1976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77" calcext:value-type="float">
            <text:p>1977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78" calcext:value-type="float">
            <text:p>1978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79" calcext:value-type="float">
            <text:p>1979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980 star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6 Or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980 w/o *</text:p>
          </table:table-cell>
          <table:table-cell table:number-columns-repeated="2"/>
          <table:table-cell table:style-name="ce15" office:value-type="string" calcext:value-type="string">
            <text:p>x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81" calcext:value-type="float">
            <text:p>1981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25 Ore</text:p>
          </table:table-cell>
          <table:table-cell office:value-type="float" office:value="417" calcext:value-type="float">
            <text:p>417</text:p>
          </table:table-cell>
          <table:table-cell office:value-type="float" office:value="1982" calcext:value-type="float">
            <text:p>1982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395" calcext:value-type="float">
            <text:p>395</text:p>
          </table:table-cell>
          <table:table-cell office:value-type="float" office:value="1957" calcext:value-type="float">
            <text:p>1957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currency" office:currency="USD" office:value="2.5" calcext:value-type="currency">
            <text:p>$2.5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4" calcext:value-type="float">
            <text:p>1964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5" calcext:value-type="float">
            <text:p>1965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15"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6" calcext:value-type="float">
            <text:p>1966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7" calcext:value-type="float">
            <text:p>1967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8" calcext:value-type="float">
            <text:p>1968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69" calcext:value-type="float">
            <text:p>1969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71" calcext:value-type="float">
            <text:p>1971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15" office:value-type="string" calcext:value-type="string">
            <text:p>x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72" calcext:value-type="float">
            <text:p>1972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1" calcext:value-type="float">
            <text:p>411</text:p>
          </table:table-cell>
          <table:table-cell office:value-type="float" office:value="1973" calcext:value-type="float">
            <text:p>1973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74" calcext:value-type="float">
            <text:p>1974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75" calcext:value-type="float">
            <text:p>1975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76" calcext:value-type="float">
            <text:p>1976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77" calcext:value-type="float">
            <text:p>1977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78" calcext:value-type="float">
            <text:p>1978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79" calcext:value-type="float">
            <text:p>1979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980 star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980 w/o *</text:p>
          </table:table-cell>
          <table:table-cell table:number-columns-repeated="2"/>
          <table:table-cell table:style-name="ce15"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1" calcext:value-type="float">
            <text:p>1981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2" calcext:value-type="float">
            <text:p>1982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3" calcext:value-type="float">
            <text:p>1983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4" calcext:value-type="float">
            <text:p>1984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5" calcext:value-type="float">
            <text:p>1985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6" calcext:value-type="float">
            <text:p>1986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7" calcext:value-type="float">
            <text:p>1987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8" calcext:value-type="float">
            <text:p>1988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89" calcext:value-type="float">
            <text:p>1989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90" calcext:value-type="float">
            <text:p>1990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10 Ore</text:p>
          </table:table-cell>
          <table:table-cell office:value-type="float" office:value="416" calcext:value-type="float">
            <text:p>416</text:p>
          </table:table-cell>
          <table:table-cell office:value-type="float" office:value="1991" calcext:value-type="float">
            <text:p>1991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368" calcext:value-type="float">
            <text:p>368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0" calcext:value-type="currency">
            <text:p>$20.00</text:p>
          </table:table-cell>
          <table:table-cell table:style-name="ce15" office:value-type="string" calcext:value-type="string">
            <text:p>x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368" calcext:value-type="float">
            <text:p>368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7" calcext:value-type="currency">
            <text:p>$7.00</text:p>
          </table:table-cell>
          <table:table-cell table:style-name="ce15"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368" calcext:value-type="float">
            <text:p>368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368" calcext:value-type="float">
            <text:p>368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0" calcext:value-type="float">
            <text:p>40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25" calcext:value-type="currency">
            <text:p>$2.2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0" calcext:value-type="float">
            <text:p>40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25" calcext:value-type="currency">
            <text:p>$2.2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0" calcext:value-type="float">
            <text:p>400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25" calcext:value-type="currency">
            <text:p>$2.2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0" calcext:value-type="float">
            <text:p>40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25" calcext:value-type="currency">
            <text:p>$2.2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0" calcext:value-type="float">
            <text:p>400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25" calcext:value-type="currency">
            <text:p>$2.2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0" calcext:value-type="float">
            <text:p>40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25" calcext:value-type="currency">
            <text:p>$2.25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15"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XF</text:p>
          </table:table-cell>
          <table:table-cell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XF</text:p>
          </table:table-cell>
          <table:table-cell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XF</text:p>
          </table:table-cell>
          <table:table-cell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XF</text:p>
          </table:table-cell>
          <table:table-cell/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5 Ore</text:p>
          </table:table-cell>
          <table:table-cell office:value-type="float" office:value="405" calcext:value-type="float">
            <text:p>40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6" calcext:value-type="currency">
            <text:p>$6.00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6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>
            <text:p>Panam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Panama</text:p>
          </table:table-cell>
          <table:table-cell office:value-type="string" calcext:value-type="string">
            <text:p>¼ Balboa</text:p>
          </table:table-cell>
          <table:table-cell office:value-type="string" office:string-value="137" calcext:value-type="string">
            <text:p>Km 137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8" calcext:value-type="currency">
            <text:p>$1.80</text:p>
          </table:table-cell>
          <table:table-cell office:value-type="string" calcext:value-type="string">
            <text:p>Protegete Mujer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Peru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eru</text:p>
          </table:table-cell>
          <table:table-cell office:value-type="string" calcext:value-type="string">
            <text:p>5 Nuevos Soles 01-08</text:p>
          </table:table-cell>
          <table:table-cell office:value-type="string" office:string-value="316" calcext:value-type="string">
            <text:p>Km 316</text:p>
          </table:table-cell>
          <table:table-cell office:value-type="string" calcext:value-type="string">
            <text:p>-do not have now-</text:p>
          </table:table-cell>
          <table:table-cell table:number-columns-repeated="2"/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1 Nuevos Soles 01-08</text:p>
          </table:table-cell>
          <table:table-cell office:value-type="string" office:string-value="308,1" calcext:value-type="string">
            <text:p>Km 308,1</text:p>
          </table:table-cell>
          <table:table-cell office:value-type="string" calcext:value-type="string">
            <text:p>1994, 1994,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Peru</text:p>
          </table:table-cell>
          <table:table-cell office:value-type="string" calcext:value-type="string">
            <text:p>50 Centimos 00</text:p>
          </table:table-cell>
          <table:table-cell office:value-type="string" office:string-value="307,3" calcext:value-type="string">
            <text:p>Km 307,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50 Centimos 01-08</text:p>
          </table:table-cell>
          <table:table-cell office:value-type="string" office:string-value="307,4" calcext:value-type="string">
            <text:p>Km 307,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>
            <text:p>Poland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Poland Kingdom</text:p>
          </table:table-cell>
          <table:table-cell office:value-type="string" calcext:value-type="string">
            <text:p>Solidus</text:p>
          </table:table-cell>
          <table:table-cell office:value-type="string" office:string-value="110" calcext:value-type="string">
            <text:p>Km 110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VG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RARE -4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Poland Kingdom</text:p>
          </table:table-cell>
          <table:table-cell office:value-type="string" calcext:value-type="string">
            <text:p>5 Groszy 40</text:p>
          </table:table-cell>
          <table:table-cell office:value-type="string" office:string-value="111a" calcext:value-type="string">
            <text:p>Km 111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G</text:p>
          </table:table-cell>
          <table:table-cell office:value-type="currency" office:currency="USD" office:value="6" calcext:value-type="currency">
            <text:p>$6.00</text:p>
          </table:table-cell>
          <table:table-cell office:value-type="string" calcext:value-type="string">
            <text:p>silver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00 Zloty 84</text:p>
          </table:table-cell>
          <table:table-cell office:value-type="string" office:string-value="151" calcext:value-type="string">
            <text:p>Km 15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Zloty 1974-83</text:p>
          </table:table-cell>
          <table:table-cell office:value-type="string" office:string-value="69" calcext:value-type="string">
            <text:p>Km 69</text:p>
          </table:table-cell>
          <table:table-cell office:value-type="string" calcext:value-type="string">
            <text:p>1976 with mint mark.</text:p>
          </table:table-cell>
          <table:table-cell/>
          <table:table-cell office:value-type="string" calcext:value-type="string">
            <text:p>x2</text:p>
          </table:table-cell>
          <table:table-cell office:value-type="string" calcext:value-type="string">
            <text:p>Nowotk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Zloty 1974-83</text:p>
          </table:table-cell>
          <table:table-cell office:value-type="string" office:string-value="69" calcext:value-type="string">
            <text:p>Km 69</text:p>
          </table:table-cell>
          <table:table-cell office:value-type="float" office:value="1977" calcext:value-type="float">
            <text:p>1977</text:p>
          </table:table-cell>
          <table:table-cell/>
          <table:table-cell office:value-type="string" calcext:value-type="string">
            <text:p>x2</text:p>
          </table:table-cell>
          <table:table-cell office:value-type="string" calcext:value-type="string">
            <text:p>Nowotko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Zloty 80</text:p>
          </table:table-cell>
          <table:table-cell office:value-type="string" office:string-value="112" calcext:value-type="string">
            <text:p>Km 11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Ship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Zloty 1989-90</text:p>
          </table:table-cell>
          <table:table-cell office:value-type="string" office:string-value="153,2" calcext:value-type="string">
            <text:p>Km 153,2</text:p>
          </table:table-cell>
          <table:table-cell office:value-type="float" office:value="1990" calcext:value-type="float">
            <text:p>19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0 Zloty 1975-84</text:p>
          </table:table-cell>
          <table:table-cell office:value-type="string" office:string-value="73" calcext:value-type="string">
            <text:p>Km 73</text:p>
          </table:table-cell>
          <table:table-cell office:value-type="float" office:value="1976" calcext:value-type="float">
            <text:p>1976</text:p>
          </table:table-cell>
          <table:table-cell table:number-columns-repeated="2"/>
          <table:table-cell office:value-type="string" calcext:value-type="string">
            <text:p>Boleslaw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Poland</text:p>
          </table:table-cell>
          <table:table-cell office:value-type="string" calcext:value-type="string">
            <text:p>10 Zloty 1975-76</text:p>
          </table:table-cell>
          <table:table-cell table:style-name="ce14" office:value-type="string" office:string-value="74" calcext:value-type="string">
            <text:p>Km 74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Micklewicz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 Zloty 1958-74</text:p>
          </table:table-cell>
          <table:table-cell office:value-type="string" office:string-value="47" calcext:value-type="string">
            <text:p>Km 4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 Zloty 1975-85</text:p>
          </table:table-cell>
          <table:table-cell office:value-type="string" office:string-value="81,1" calcext:value-type="string">
            <text:p>Km 81,1</text:p>
          </table:table-cell>
          <table:table-cell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 Zloty 1994-96</text:p>
          </table:table-cell>
          <table:table-cell office:value-type="string" office:string-value="284" calcext:value-type="string">
            <text:p>Km 284</text:p>
          </table:table-cell>
          <table:table-cell office:value-type="string" calcext:value-type="string">
            <text:p>-do not have now-</text:p>
          </table:table-cell>
          <table:table-cell/>
          <table:table-cell office:value-type="string" calcext:value-type="string">
            <text:p>x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Zloty</text:p>
          </table:table-cell>
          <table:table-cell office:value-type="string" office:string-value="46" calcext:value-type="string">
            <text:p>Km 46</text:p>
          </table:table-cell>
          <table:table-cell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Zloty 75-85</text:p>
          </table:table-cell>
          <table:table-cell office:value-type="string" office:string-value="80,1" calcext:value-type="string">
            <text:p>Km 80,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V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Zloty 86-88</text:p>
          </table:table-cell>
          <table:table-cell office:value-type="string" office:string-value="80,2" calcext:value-type="string">
            <text:p>Km 80,2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Zloty 94-today</text:p>
          </table:table-cell>
          <table:table-cell office:value-type="string" office:string-value="283" calcext:value-type="string">
            <text:p>Km 28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Zloty 94-today</text:p>
          </table:table-cell>
          <table:table-cell office:value-type="string" office:string-value="283" calcext:value-type="string">
            <text:p>Km 28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Zloty 2003</text:p>
          </table:table-cell>
          <table:table-cell office:value-type="string" office:string-value="446" calcext:value-type="string">
            <text:p>Km 44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 Zloty 29</text:p>
          </table:table-cell>
          <table:table-cell office:value-type="string" office:string-value="14" calcext:value-type="string">
            <text:p>Km 14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0" calcext:value-type="currency">
            <text:p>$20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 Zloty 1949</text:p>
          </table:table-cell>
          <table:table-cell office:value-type="string" office:string-value="45a" calcext:value-type="string">
            <text:p>Km 45a</text:p>
          </table:table-cell>
          <table:table-cell office:value-type="float" office:value="1949" calcext:value-type="float">
            <text:p>1949</text:p>
          </table:table-cell>
          <table:table-cell table:number-columns-repeated="2"/>
          <table:table-cell office:value-type="string" calcext:value-type="string">
            <text:p>Alluminum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 Zloty 1990-95</text:p>
          </table:table-cell>
          <table:table-cell office:value-type="string" office:string-value="282" calcext:value-type="string">
            <text:p>Km 282</text:p>
          </table:table-cell>
          <table:table-cell office:value-type="float" office:value="1991" calcext:value-type="float">
            <text:p>19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0 Groszy 23</text:p>
          </table:table-cell>
          <table:table-cell office:value-type="string" office:string-value="13" calcext:value-type="string">
            <text:p>Km 13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AU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0 Groszy 1957-85 </text:p>
          </table:table-cell>
          <table:table-cell office:value-type="string" office:string-value="48,1" calcext:value-type="string">
            <text:p>Km 48,1</text:p>
          </table:table-cell>
          <table:table-cell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0 Groszy 1990-95</text:p>
          </table:table-cell>
          <table:table-cell office:value-type="string" office:string-value="281" calcext:value-type="string">
            <text:p>Km 281</text:p>
          </table:table-cell>
          <table:table-cell office:value-type="string" calcext:value-type="string">
            <text:p>1991, 1991,1992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Groszy 49</text:p>
          </table:table-cell>
          <table:table-cell office:value-type="string" office:string-value="43a" calcext:value-type="string">
            <text:p>Km 43a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VF</text:p>
          </table:table-cell>
          <table:table-cell/>
          <table:table-cell office:value-type="string" calcext:value-type="string">
            <text:p>Alluminium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Groszy 57-85</text:p>
          </table:table-cell>
          <table:table-cell office:value-type="string" office:string-value="47a" calcext:value-type="string">
            <text:p>Km 47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Large da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0 Groszy 1990-today</text:p>
          </table:table-cell>
          <table:table-cell office:value-type="string" office:string-value="280" calcext:value-type="string">
            <text:p>Km 280</text:p>
          </table:table-cell>
          <table:table-cell office:value-type="string" calcext:value-type="string">
            <text:p>1991, 1992, 1992,1997, 1997, 1997, 1999, 2007AU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0 Groszy 23</text:p>
          </table:table-cell>
          <table:table-cell office:value-type="string" office:string-value="37" calcext:value-type="string">
            <text:p>Km 3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Zinc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0 Groszy 1961-85</text:p>
          </table:table-cell>
          <table:table-cell office:value-type="string" office:string-value="AA47" calcext:value-type="string">
            <text:p>Km AA47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0 Groszy 1990-today</text:p>
          </table:table-cell>
          <table:table-cell office:value-type="string" office:string-value="279" calcext:value-type="string">
            <text:p>Km 279</text:p>
          </table:table-cell>
          <table:table-cell office:value-type="string" calcext:value-type="string">
            <text:p>1990, 1990,1991, 1992, 1992, 2000, 2000, 2000, 2005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0 Groszy 1990-today</text:p>
          </table:table-cell>
          <table:table-cell office:value-type="string" office:string-value="279" calcext:value-type="string">
            <text:p>Km 279</text:p>
          </table:table-cell>
          <table:table-cell office:value-type="string" calcext:value-type="string">
            <text:p>2006, 2010,</text:p>
          </table:table-cell>
          <table:table-cell office:value-type="string" calcext:value-type="string">
            <text:p>UNC</text:p>
          </table:table-cell>
          <table:table-cell table:number-columns-repeated="1017"/>
        </table:table-row>
        <table:table-row table:style-name="ro1" table:visibility="collapse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 Groszy 25-39</text:p>
          </table:table-cell>
          <table:table-cell office:value-type="string" office:string-value="10a" calcext:value-type="string">
            <text:p>Km 10a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5 Groszy 1990-today</text:p>
          </table:table-cell>
          <table:table-cell office:value-type="string" office:string-value="278" calcext:value-type="string">
            <text:p>Km 278</text:p>
          </table:table-cell>
          <table:table-cell office:value-type="float" office:value="83.3333333333333" calcext:value-type="float">
            <text:p>83.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Groszy 1990-today</text:p>
          </table:table-cell>
          <table:table-cell office:value-type="string" office:string-value="278" calcext:value-type="string">
            <text:p>Km 278</text:p>
          </table:table-cell>
          <table:table-cell office:value-type="string" calcext:value-type="string">
            <text:p>2000, 2004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2 Groszy 1990-today</text:p>
          </table:table-cell>
          <table:table-cell office:value-type="string" office:string-value="278" calcext:value-type="string">
            <text:p>Km 27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NC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oland</text:p>
          </table:table-cell>
          <table:table-cell office:value-type="string" calcext:value-type="string">
            <text:p>1 Grosz 1990-today</text:p>
          </table:table-cell>
          <table:table-cell office:value-type="string" office:string-value="276" calcext:value-type="string">
            <text:p>Km 276</text:p>
          </table:table-cell>
          <table:table-cell office:value-type="string" calcext:value-type="string">
            <text:p>1998, 2000, 2001, 2001, 2002, 2003, 2003, 2007, 2009AU.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Portug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Solidus</text:p>
          </table:table-cell>
          <table:table-cell office:value-type="string" office:string-value="110" calcext:value-type="string">
            <text:p>Km 110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F</text:p>
          </table:table-cell>
          <table:table-cell office:value-type="currency" office:currency="USD" office:value="6" calcext:value-type="currency">
            <text:p>$6.00</text:p>
          </table:table-cell>
          <table:table-cell office:value-type="string" calcext:value-type="string">
            <text:p>Rare – Jan II Kazmierz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Solidus</text:p>
          </table:table-cell>
          <table:table-cell office:value-type="string" office:string-value="110" calcext:value-type="string">
            <text:p>Km 110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F+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Rare – Jan II Kazmierz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Solidus</text:p>
          </table:table-cell>
          <table:table-cell office:value-type="string" office:string-value="110" calcext:value-type="string">
            <text:p>Km 110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string" calcext:value-type="string">
            <text:p>Rare – Jan II Kazmierz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100 Reis</text:p>
          </table:table-cell>
          <table:table-cell office:value-type="string" office:string-value="546" calcext:value-type="string">
            <text:p>Km 54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XX Reis 1882-86</text:p>
          </table:table-cell>
          <table:table-cell office:value-type="string" office:string-value="527" calcext:value-type="string">
            <text:p>Km 527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Portugal King</text:p>
          </table:table-cell>
          <table:table-cell office:value-type="string" calcext:value-type="string">
            <text:p>XX Reis 1882-86</text:p>
          </table:table-cell>
          <table:table-cell office:value-type="string" office:string-value="527" calcext:value-type="string">
            <text:p>Km 52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Portugal King</text:p>
          </table:table-cell>
          <table:table-cell office:value-type="string" calcext:value-type="string">
            <text:p>V reis</text:p>
          </table:table-cell>
          <table:table-cell office:value-type="string" office:string-value="525" calcext:value-type="string">
            <text:p>Km 52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V reis</text:p>
          </table:table-cell>
          <table:table-cell office:value-type="string" office:string-value="525" calcext:value-type="string">
            <text:p>Km 525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Portugal King</text:p>
          </table:table-cell>
          <table:table-cell office:value-type="string" calcext:value-type="string">
            <text:p>V reis</text:p>
          </table:table-cell>
          <table:table-cell office:value-type="string" office:string-value="525" calcext:value-type="string">
            <text:p>Km 52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 King</text:p>
          </table:table-cell>
          <table:table-cell office:value-type="string" calcext:value-type="string">
            <text:p>5 reis</text:p>
          </table:table-cell>
          <table:table-cell office:value-type="string" office:string-value="555" calcext:value-type="string">
            <text:p>Km 555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200 Escudos 91-00</text:p>
          </table:table-cell>
          <table:table-cell office:value-type="string" office:string-value="655" calcext:value-type="string">
            <text:p>Km 655</text:p>
          </table:table-cell>
          <table:table-cell office:value-type="float" office:value="1991" calcext:value-type="float">
            <text:p>1991</text:p>
          </table:table-cell>
          <table:table-cell table:number-columns-repeated="2"/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Portugal</text:p>
          </table:table-cell>
          <table:table-cell office:value-type="string" calcext:value-type="string">
            <text:p>200 Escudos 94</text:p>
          </table:table-cell>
          <table:table-cell office:value-type="string" office:string-value="669" calcext:value-type="string">
            <text:p>Km 669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.5" calcext:value-type="currency">
            <text:p>$4.50</text:p>
          </table:table-cell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0 Escudos</text:p>
          </table:table-cell>
          <table:table-cell office:value-type="string" office:string-value="645" calcext:value-type="string">
            <text:p>Km 645</text:p>
          </table:table-cell>
          <table:table-cell office:value-type="string" calcext:value-type="string">
            <text:p>1989, 1989, </text:p>
          </table:table-cell>
          <table:table-cell table:number-columns-repeated="2"/>
          <table:table-cell office:value-type="string" calcext:value-type="string">
            <text:p>Bimetalli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0 Escudos</text:p>
          </table:table-cell>
          <table:table-cell office:value-type="string" office:string-value="645" calcext:value-type="string">
            <text:p>Km 645</text:p>
          </table:table-cell>
          <table:table-cell office:value-type="string" calcext:value-type="string">
            <text:p>1991, 1991, 1991.</text:p>
          </table:table-cell>
          <table:table-cell table:number-columns-repeated="2"/>
          <table:table-cell office:value-type="string" calcext:value-type="string">
            <text:p>10 sector ri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0 Escudos</text:p>
          </table:table-cell>
          <table:table-cell/>
          <table:table-cell office:value-type="float" office:value="1989" calcext:value-type="float">
            <text:p>19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20 Escudos,</text:p>
          </table:table-cell>
          <table:table-cell/>
          <table:table-cell office:value-type="string" calcext:value-type="string">
            <text:p>1986, 1986, 1987, 1988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 Escudos</text:p>
          </table:table-cell>
          <table:table-cell office:value-type="string" office:string-value="633" calcext:value-type="string">
            <text:p>Km 633</text:p>
          </table:table-cell>
          <table:table-cell office:value-type="float" office:value="1986" calcext:value-type="float">
            <text:p>19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 63-86</text:p>
          </table:table-cell>
          <table:table-cell office:value-type="string" office:string-value="591" calcext:value-type="string">
            <text:p>Km 591</text:p>
          </table:table-cell>
          <table:table-cell office:value-type="string" calcext:value-type="string">
            <text:p><text:s/>1981, 1981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Escudos</text:p>
          </table:table-cell>
          <table:table-cell office:value-type="string" office:string-value="632" calcext:value-type="string">
            <text:p>Km 632</text:p>
          </table:table-cell>
          <table:table-cell office:value-type="string" calcext:value-type="string">
            <text:p><text:s/>1990, 1992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2,5 Escudos</text:p>
          </table:table-cell>
          <table:table-cell office:value-type="string" office:string-value="590" calcext:value-type="string">
            <text:p>Km 590</text:p>
          </table:table-cell>
          <table:table-cell office:value-type="string" calcext:value-type="string">
            <text:p>1980, 1982, 1982, 1983, 1983, 1984, 1985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Portugal</text:p>
          </table:table-cell>
          <table:table-cell office:value-type="string" calcext:value-type="string">
            <text:p>1 Escudos 86-01</text:p>
          </table:table-cell>
          <table:table-cell office:value-type="string" office:string-value="631" calcext:value-type="string">
            <text:p>Km 63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35" calcext:value-type="currency">
            <text:p>$0.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0 Centavos 27-68</text:p>
          </table:table-cell>
          <table:table-cell office:value-type="string" office:string-value="577" calcext:value-type="string">
            <text:p>Km 57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7" calcext:value-type="currency">
            <text:p>$17.00</text:p>
          </table:table-cell>
          <table:table-cell office:value-type="string" calcext:value-type="string">
            <text:p>special swa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0 Centavos 27-68</text:p>
          </table:table-cell>
          <table:table-cell office:value-type="string" office:string-value="577" calcext:value-type="string">
            <text:p>Km 577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string" calcext:value-type="string">
            <text:p>special swa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0 Centavos 27-68</text:p>
          </table:table-cell>
          <table:table-cell office:value-type="string" office:string-value="577" calcext:value-type="string">
            <text:p>Km 57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VG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dark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Portugal</text:p>
          </table:table-cell>
          <table:table-cell office:value-type="string" calcext:value-type="string">
            <text:p>50 Centavos 69-79</text:p>
          </table:table-cell>
          <table:table-cell office:value-type="string" office:string-value="596" calcext:value-type="string">
            <text:p>Km 59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20 Centavos 42-69</text:p>
          </table:table-cell>
          <table:table-cell office:value-type="string" office:string-value="584" calcext:value-type="string">
            <text:p>Km 584</text:p>
          </table:table-cell>
          <table:table-cell office:value-type="string" calcext:value-type="string">
            <text:p>1953 VF (x2)</text:p>
          </table:table-cell>
          <table:table-cell table:number-columns-repeated="2"/>
          <table:table-cell office:value-type="string" calcext:value-type="string">
            <text:p>XX centavos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Portugal</text:p>
          </table:table-cell>
          <table:table-cell office:value-type="string" calcext:value-type="string">
            <text:p>20 Centavos 69-74</text:p>
          </table:table-cell>
          <table:table-cell office:value-type="string" office:string-value="595" calcext:value-type="string">
            <text:p>Km 595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 Centavos 42-69</text:p>
          </table:table-cell>
          <table:table-cell office:value-type="string" office:string-value="583" calcext:value-type="string">
            <text:p>Km 583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 Centavos 42-69</text:p>
          </table:table-cell>
          <table:table-cell office:value-type="string" office:string-value="583" calcext:value-type="string">
            <text:p>Km 58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 Centavos 42-69</text:p>
          </table:table-cell>
          <table:table-cell office:value-type="string" office:string-value="583" calcext:value-type="string">
            <text:p>Km 583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0 Centavos 42-69</text:p>
          </table:table-cell>
          <table:table-cell office:value-type="string" office:string-value="583" calcext:value-type="string">
            <text:p>Km 58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Centavos 24-27</text:p>
          </table:table-cell>
          <table:table-cell office:value-type="string" office:string-value="572" calcext:value-type="string">
            <text:p>Km 572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5 Centavos 24-27</text:p>
          </table:table-cell>
          <table:table-cell office:value-type="string" office:string-value="572" calcext:value-type="string">
            <text:p>Km 572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4 Centavos 17-19</text:p>
          </table:table-cell>
          <table:table-cell office:value-type="string" office:string-value="566" calcext:value-type="string">
            <text:p>Km 566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Default" office:value-type="string" calcext:value-type="string">
            <text:p>Rare</text:p>
          </table:table-cell>
          <table:table-cell table:style-name="Default"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2 Centavos 18-21</text:p>
          </table:table-cell>
          <table:table-cell office:value-type="string" office:string-value="568" calcext:value-type="string">
            <text:p>Km 568</text:p>
          </table:table-cell>
          <table:table-cell office:value-type="string" calcext:value-type="string">
            <text:p>1918, 1918, 1918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2 Centavos 18-21</text:p>
          </table:table-cell>
          <table:table-cell office:value-type="string" office:string-value="568" calcext:value-type="string">
            <text:p>Km 568</text:p>
          </table:table-cell>
          <table:table-cell office:value-type="string" calcext:value-type="string">
            <text:p>1920, 1920, 1920, 1920, 1920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style-name="Default" table:number-columns-repeated="1016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 Centavo 17-22</text:p>
          </table:table-cell>
          <table:table-cell office:value-type="string" office:string-value="565" calcext:value-type="string">
            <text:p>Km 565</text:p>
          </table:table-cell>
          <table:table-cell office:value-type="string" calcext:value-type="string">
            <text:p>1917, 1917,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Default" office:value-type="string" calcext:value-type="string">
            <text:p>rare</text:p>
          </table:table-cell>
          <table:table-cell table:style-name="Default" table:number-columns-repeated="101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1 Centavo 17-22</text:p>
          </table:table-cell>
          <table:table-cell office:value-type="string" office:string-value="565" calcext:value-type="string">
            <text:p>Km 565</text:p>
          </table:table-cell>
          <table:table-cell office:value-type="string" calcext:value-type="string">
            <text:p>1918, 1918, 1918,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9" calcext:value-type="currency">
            <text:p>$1.90</text:p>
          </table:table-cell>
          <table:table-cell table:style-name="Default" table:number-columns-repeated="1016"/>
        </table:table-row>
        <table:table-row table:style-name="ro1" table:visibility="collapse">
          <table:table-cell office:value-type="string" calcext:value-type="string">
            <text:p>Portugal euro</text:p>
          </table:table-cell>
          <table:table-cell office:value-type="string" calcext:value-type="string">
            <text:p>2 Euro </text:p>
          </table:table-cell>
          <table:table-cell/>
          <table:table-cell office:value-type="string" calcext:value-type="string">
            <text:p>2009 Lusofonia Lisboa UNC 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15" office:value-type="string" calcext:value-type="string">
            <text:p>-do not have now-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2 Euro </text:p>
          </table:table-cell>
          <table:table-cell/>
          <table:table-cell office:value-type="string" calcext:value-type="string">
            <text:p>2012 Josè de Guimaraes UNC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8" calcext:value-type="currency">
            <text:p>$8.00</text:p>
          </table:table-cell>
          <table:table-cell table:style-name="Default" office:value-type="string" calcext:value-type="string">
            <text:p>swap with other 2 euro commemorative coin (low mintage). 8pz.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20 Eurocent, 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5 Eurocent, 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U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2 Eurocent, 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U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3" office:value-type="string" calcext:value-type="string">
            <text:p><text:s/>tan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2 Eurocent, 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U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1 Eurocent, 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U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string" calcext:value-type="string">
            <text:p><text:s/>tant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ugal euro</text:p>
          </table:table-cell>
          <table:table-cell office:value-type="string" calcext:value-type="string">
            <text:p>1 Eurocent, 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U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Roman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500 Lei</text:p>
          </table:table-cell>
          <table:table-cell/>
          <table:table-cell office:value-type="string" calcext:value-type="string">
            <text:p>1999, 1999, 1999, 1999, 2000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Romania</text:p>
          </table:table-cell>
          <table:table-cell office:value-type="string" calcext:value-type="string">
            <text:p>2 Lei 24</text:p>
          </table:table-cell>
          <table:table-cell office:value-type="string" office:string-value="47" calcext:value-type="string">
            <text:p>Km 47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<text:s/>VF/XF (x6-4$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1 Leu</text:p>
          </table:table-cell>
          <table:table-cell/>
          <table:table-cell office:value-type="float" office:value="1966" calcext:value-type="float">
            <text:p>19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15 Bani</text:p>
          </table:table-cell>
          <table:table-cell/>
          <table:table-cell office:value-type="string" calcext:value-type="string">
            <text:p>1966, 1966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Romania</text:p>
          </table:table-cell>
          <table:table-cell office:value-type="string" calcext:value-type="string">
            <text:p>5 Bani</text:p>
          </table:table-cell>
          <table:table-cell office:value-type="string" office:string-value="4.2" calcext:value-type="string">
            <text:p>Km 4.2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WATT e CO (rare x3)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Romania</text:p>
          </table:table-cell>
          <table:table-cell office:value-type="string" calcext:value-type="string">
            <text:p>10 Bani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Romania</text:p>
          </table:table-cell>
          <table:table-cell office:value-type="string" calcext:value-type="string">
            <text:p>5 Bani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Russia - URRS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Kopeek </text:p>
          </table:table-cell>
          <table:table-cell office:value-type="string" office:string-value="20a,2" calcext:value-type="string">
            <text:p>Km 20a,2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string" calcext:value-type="string">
            <text:p>silver -swap with silver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0 Rubli, </text:p>
          </table:table-cell>
          <table:table-cell office:value-type="string" office:string-value="314" calcext:value-type="string">
            <text:p>Km 31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Rubli, </text:p>
          </table:table-cell>
          <table:table-cell/>
          <table:table-cell office:value-type="string" calcext:value-type="string">
            <text:p>1993 M (many)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Rubli 04</text:p>
          </table:table-cell>
          <table:table-cell office:value-type="string" office:string-value="825" calcext:value-type="string">
            <text:p>Km 82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Town of Dmitrov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Rubli 09</text:p>
          </table:table-cell>
          <table:table-cell office:value-type="string" office:string-value="new" calcext:value-type="string">
            <text:p>Km new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Brass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3 Rubli, 1991</text:p>
          </table:table-cell>
          <table:table-cell office:value-type="string" office:string-value="301" calcext:value-type="string">
            <text:p>Km 30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Defense of moskow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 Rubli, </text:p>
          </table:table-cell>
          <table:table-cell/>
          <table:table-cell office:value-type="string" calcext:value-type="string">
            <text:p>1997M,1998sp,1998M.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Rublo,</text:p>
          </table:table-cell>
          <table:table-cell office:value-type="string" office:string-value="143.11" calcext:value-type="string">
            <text:p>Km 143.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Rublo,</text:p>
          </table:table-cell>
          <table:table-cell/>
          <table:table-cell office:value-type="string" calcext:value-type="string">
            <text:p>1997mml ???? ?????, 1997mml ???? ?????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Rublo 05-09</text:p>
          </table:table-cell>
          <table:table-cell office:value-type="string" office:string-value="833" calcext:value-type="string">
            <text:p>Km 833</text:p>
          </table:table-cell>
          <table:table-cell office:value-type="string" calcext:value-type="string">
            <text:p>2005 SP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non magnetic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Rublo 05-09</text:p>
          </table:table-cell>
          <table:table-cell office:value-type="string" office:string-value="833" calcext:value-type="string">
            <text:p>Km 833</text:p>
          </table:table-cell>
          <table:table-cell office:value-type="string" calcext:value-type="string">
            <text:p>2007 SP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non magnetic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Rublo 05-09</text:p>
          </table:table-cell>
          <table:table-cell office:value-type="string" office:string-value="833" calcext:value-type="string">
            <text:p>Km 833</text:p>
          </table:table-cell>
          <table:table-cell office:value-type="string" calcext:value-type="string">
            <text:p>2007 SP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non magnetic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50 Kopeks 24</text:p>
          </table:table-cell>
          <table:table-cell office:value-type="string" office:string-value="89.1" calcext:value-type="string">
            <text:p>Km 89.1</text:p>
          </table:table-cell>
          <table:table-cell office:value-type="string" calcext:value-type="string">
            <text:p>1924 TP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Silver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50 Kopeks 67</text:p>
          </table:table-cell>
          <table:table-cell office:value-type="string" office:string-value="139" calcext:value-type="string">
            <text:p>Km 13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50<text:span text:style-name="T1">th</text:span> revolution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50 Kopeks 2001-06</text:p>
          </table:table-cell>
          <table:table-cell office:value-type="string" office:string-value="603" calcext:value-type="string">
            <text:p>Km 603</text:p>
          </table:table-cell>
          <table:table-cell office:value-type="string" calcext:value-type="string">
            <text:p><text:s/>2003sp, 2005M.</text:p>
          </table:table-cell>
          <table:table-cell table:number-columns-repeated="2"/>
          <table:table-cell office:value-type="string" calcext:value-type="string">
            <text:p>reded edg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50 Kopeks 2001-07</text:p>
          </table:table-cell>
          <table:table-cell office:value-type="string" office:string-value="603a" calcext:value-type="string">
            <text:p>Km 603a</text:p>
          </table:table-cell>
          <table:table-cell office:value-type="string" calcext:value-type="string">
            <text:p>2008 sp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8" calcext:value-type="currency">
            <text:p>$0.80</text:p>
          </table:table-cell>
          <table:table-cell office:value-type="string" calcext:value-type="string">
            <text:p>plain edg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0 Kopeks </text:p>
          </table:table-cell>
          <table:table-cell office:value-type="string" office:string-value="97" calcext:value-type="string">
            <text:p>Km 97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0 Kopeks </text:p>
          </table:table-cell>
          <table:table-cell office:value-type="string" office:string-value="125" calcext:value-type="string">
            <text:p>Km 1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rare unique dat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0 Kopeks </text:p>
          </table:table-cell>
          <table:table-cell/>
          <table:table-cell office:value-type="float" office:value="1961" calcext:value-type="float">
            <text:p>196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0 Kopeks </text:p>
          </table:table-cell>
          <table:table-cell office:value-type="string" office:string-value="138" calcext:value-type="string">
            <text:p>Km 13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.5" calcext:value-type="currency">
            <text:p>$4.50</text:p>
          </table:table-cell>
          <table:table-cell office:value-type="string" calcext:value-type="string">
            <text:p>50<text:span text:style-name="T1">th</text:span> anniver revolution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5 Kopeks </text:p>
          </table:table-cell>
          <table:table-cell/>
          <table:table-cell office:value-type="string" calcext:value-type="string">
            <text:p>1961, 1961, 1961, 1961, 1961, 1961, 1961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Kopeks </text:p>
          </table:table-cell>
          <table:table-cell/>
          <table:table-cell office:value-type="string" calcext:value-type="string">
            <text:p>1961, 1961, 1979, 1981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Kopeks </text:p>
          </table:table-cell>
          <table:table-cell/>
          <table:table-cell office:value-type="string" calcext:value-type="string">
            <text:p>2001sp, 2004M, 2006sp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Kopeks </text:p>
          </table:table-cell>
          <table:table-cell/>
          <table:table-cell office:value-type="string" calcext:value-type="string">
            <text:p>2008 SP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0 Kopeks </text:p>
          </table:table-cell>
          <table:table-cell/>
          <table:table-cell office:value-type="string" calcext:value-type="string">
            <text:p>2010 M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5 Kopeks, </text:p>
          </table:table-cell>
          <table:table-cell/>
          <table:table-cell office:value-type="string" calcext:value-type="string">
            <text:p>1962, 1980.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2 Kopeka</text:p>
          </table:table-cell>
          <table:table-cell office:value-type="string" office:string-value="10.2" calcext:value-type="string">
            <text:p>Km 10.2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Kopeka</text:p>
          </table:table-cell>
          <table:table-cell office:value-type="string" office:string-value="9.2" calcext:value-type="string">
            <text:p>Km 9.2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VF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Kopeka</text:p>
          </table:table-cell>
          <table:table-cell office:value-type="string" office:string-value="9.2" calcext:value-type="string">
            <text:p>Km 9.2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Kopeka</text:p>
          </table:table-cell>
          <table:table-cell office:value-type="string" office:string-value="9.2" calcext:value-type="string">
            <text:p>Km 9.2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Kopeka</text:p>
          </table:table-cell>
          <table:table-cell/>
          <table:table-cell office:value-type="string" calcext:value-type="string">
            <text:p>1986, 1990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office:value-type="string" calcext:value-type="string">
            <text:p>1 Kopeka 2001-today</text:p>
          </table:table-cell>
          <table:table-cell office:value-type="string" office:string-value="600" calcext:value-type="string">
            <text:p>Km 600</text:p>
          </table:table-cell>
          <table:table-cell office:value-type="string" calcext:value-type="string">
            <text:p>2007 SP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San Marino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0 centesimi</text:p>
          </table:table-cell>
          <table:table-cell table:style-name="ce14" office:value-type="string" office:string-value="13" calcext:value-type="string">
            <text:p>Km 13</text:p>
          </table:table-cell>
          <table:table-cell office:value-type="string" calcext:value-type="string">
            <text:p>1938, 1938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5" calcext:value-type="currency">
            <text:p>$15.00</text:p>
          </table:table-cell>
          <table:table-cell table:number-columns-repeated="1016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000 Lire 1997</text:p>
          </table:table-cell>
          <table:table-cell table:style-name="ce14" office:value-type="string" office:string-value="368" calcext:value-type="string">
            <text:p>Km 36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6" calcext:value-type="currency">
            <text:p>$6.00</text:p>
          </table:table-cell>
          <table:table-cell table:number-columns-repeated="1016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000 Lire 1999</text:p>
          </table:table-cell>
          <table:table-cell table:style-name="ce14" office:value-type="string" office:string-value="395" calcext:value-type="string">
            <text:p>Km 395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000 Lire 2000</text:p>
          </table:table-cell>
          <table:table-cell table:style-name="ce14" office:value-type="string" office:string-value="405" calcext:value-type="string">
            <text:p>Km 405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2</text:p>
          </table:table-cell>
          <table:table-cell table:style-name="ce14" office:value-type="string" office:string-value="140" calcext:value-type="string">
            <text:p>Km 14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4" office:value-type="string" calcext:value-type="string">
            <text:p>Bimetallic – FAO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3</text:p>
          </table:table-cell>
          <table:table-cell table:style-name="ce14" office:value-type="string" office:string-value="153" calcext:value-type="string">
            <text:p>Km 15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4" office:value-type="string" calcext:value-type="string">
            <text:p>Bimetallic – Animals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4</text:p>
          </table:table-cell>
          <table:table-cell table:style-name="ce14" office:value-type="string" office:string-value="167" calcext:value-type="string">
            <text:p>Km 167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Bimetallic – Albert Einstein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5</text:p>
          </table:table-cell>
          <table:table-cell table:style-name="ce14" office:value-type="string" office:string-value="181" calcext:value-type="string">
            <text:p>Km 181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Bimetallic – Albert Einstein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6</text:p>
          </table:table-cell>
          <table:table-cell table:style-name="ce14" office:value-type="string" office:string-value="195" calcext:value-type="string">
            <text:p>Km 195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Bimetallic – war on drugs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7</text:p>
          </table:table-cell>
          <table:table-cell table:style-name="ce14" office:value-type="string" office:string-value="209" calcext:value-type="string">
            <text:p>Km 20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4" office:value-type="string" calcext:value-type="string">
            <text:p>Bimetallic – Towres of S.Marino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8</text:p>
          </table:table-cell>
          <table:table-cell table:style-name="ce14" office:value-type="string" office:string-value="226" calcext:value-type="string">
            <text:p>Km 22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4" office:value-type="string" calcext:value-type="string">
            <text:p>Bimetallic – Castel of S.Marino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89</text:p>
          </table:table-cell>
          <table:table-cell table:style-name="ce14" office:value-type="string" office:string-value="239" calcext:value-type="string">
            <text:p>Km 239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Bimetallic –Coroned shield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90</text:p>
          </table:table-cell>
          <table:table-cell table:style-name="ce14" office:value-type="string" office:string-value="256" calcext:value-type="string">
            <text:p>Km 25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X4-Bimetallic – Filatelic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90</text:p>
          </table:table-cell>
          <table:table-cell table:style-name="ce14" office:value-type="string" office:string-value="256" calcext:value-type="string">
            <text:p>Km 25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X4-Bimetallic – Filatelic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91</text:p>
          </table:table-cell>
          <table:table-cell table:style-name="ce14" office:value-type="string" office:string-value="269" calcext:value-type="string">
            <text:p>Km 269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4" office:value-type="string" calcext:value-type="string">
            <text:p>Bimetallic – Terra Ospitale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93</text:p>
          </table:table-cell>
          <table:table-cell table:style-name="ce14"/>
          <table:table-cell office:value-type="float" office:value="1993" calcext:value-type="float">
            <text:p>1993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5" calcext:value-type="currency">
            <text:p>$5.00</text:p>
          </table:table-cell>
          <table:table-cell table:style-name="ce4" office:value-type="string" calcext:value-type="string">
            <text:p>Bimetallic – Terra Ospitale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94</text:p>
          </table:table-cell>
          <table:table-cell table:style-name="ce14"/>
          <table:table-cell office:value-type="float" office:value="1994" calcext:value-type="float">
            <text:p>1994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3" calcext:value-type="currency">
            <text:p>$3.00</text:p>
          </table:table-cell>
          <table:table-cell table:style-name="ce4" office:value-type="string" calcext:value-type="string">
            <text:p>Bimetallic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00 Lire 1995</text:p>
          </table:table-cell>
          <table:table-cell table:style-name="ce14"/>
          <table:table-cell office:value-type="string" calcext:value-type="string">
            <text:p>-no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00 Lire 89</text:p>
          </table:table-cell>
          <table:table-cell table:style-name="ce14" office:value-type="string" office:string-value="238" calcext:value-type="string">
            <text:p>Km 23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00 Lire 1993</text:p>
          </table:table-cell>
          <table:table-cell table:style-name="ce14" office:value-type="string" office:string-value="300" calcext:value-type="string">
            <text:p>Km 30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 office:value-type="string" calcext:value-type="string">
            <text:p>Arches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00 Lire 1995</text:p>
          </table:table-cell>
          <table:table-cell table:style-name="ce14" office:value-type="string" office:string-value="329" calcext:value-type="string">
            <text:p>Km 329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 office:value-type="string" calcext:value-type="string">
            <text:p>Childrens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00 Lire 1997</text:p>
          </table:table-cell>
          <table:table-cell table:style-name="ce14" office:value-type="string" office:string-value="366" calcext:value-type="string">
            <text:p>Km 366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 office:value-type="string" calcext:value-type="string">
            <text:p>x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00 Lire 1978</text:p>
          </table:table-cell>
          <table:table-cell table:style-name="ce14"/>
          <table:table-cell office:value-type="float" office:value="1978" calcext:value-type="float">
            <text:p>1978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75" calcext:value-type="currency">
            <text:p>$1.75</text:p>
          </table:table-cell>
          <table:table-cell table:style-name="ce4"/>
          <table:table-cell table:number-columns-repeated="1015"/>
        </table:table-row>
        <table:table-row table:style-name="ro3" table:visibility="collapse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00 Lire 1976</text:p>
          </table:table-cell>
          <table:table-cell table:style-name="ce14" office:value-type="string" office:string-value="57" calcext:value-type="string">
            <text:p>Km 57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75" calcext:value-type="currency">
            <text:p>$1.75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0 Lire</text:p>
          </table:table-cell>
          <table:table-cell office:value-type="string" office:string-value="44" calcext:value-type="string">
            <text:p>Km 44</text:p>
          </table:table-cell>
          <table:table-cell office:value-type="string" calcext:value-type="string">
            <text:p>1975 F.A.O.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X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 Lire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X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 Euro 2011</text:p>
          </table:table-cell>
          <table:table-cell/>
          <table:table-cell office:value-type="string" calcext:value-type="string">
            <text:p>Do not have now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string" calcext:value-type="string">
            <text:p>Low mintage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 Euro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0" calcext:value-type="currency">
            <text:p>$1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5 Euro Cent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2 Euro Cent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1 Euro Cent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an Marino</text:p>
          </table:table-cell>
          <table:table-cell office:value-type="string" calcext:value-type="string">
            <text:p>STAMP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NEW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Papa Benedetto XVI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Saudi Arabia</text:p>
          </table:table-cell>
          <table:table-cell table:number-columns-repeated="1021"/>
        </table:table-row>
        <table:table-row table:style-name="ro1" table:visibility="collapse">
          <table:table-cell table:style-name="ce7" office:value-type="string" calcext:value-type="string">
            <text:p>Saudi Arabia</text:p>
          </table:table-cell>
          <table:table-cell office:value-type="string" calcext:value-type="string">
            <text:p>25 Halala 1973ah1392</text:p>
          </table:table-cell>
          <table:table-cell office:value-type="string" office:string-value="49" calcext:value-type="string">
            <text:p>Km 49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¼ Rial</text:p>
          </table:table-cell>
          <table:table-cell table:number-columns-repeated="1015"/>
        </table:table-row>
        <table:table-row table:style-name="ro1"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Serbia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Serbia</text:p>
          </table:table-cell>
          <table:table-cell office:value-type="string" calcext:value-type="string">
            <text:p>20 para</text:p>
          </table:table-cell>
          <table:table-cell office:value-type="string" office:string-value="20" calcext:value-type="string">
            <text:p>Km 20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3.5" calcext:value-type="currency">
            <text:p>$3.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bia</text:p>
          </table:table-cell>
          <table:table-cell office:value-type="string" calcext:value-type="string">
            <text:p>20 para</text:p>
          </table:table-cell>
          <table:table-cell office:value-type="string" office:string-value="20" calcext:value-type="string">
            <text:p>Km 20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rbia</text:p>
          </table:table-cell>
          <table:table-cell office:value-type="string" calcext:value-type="string">
            <text:p>20 para</text:p>
          </table:table-cell>
          <table:table-cell office:value-type="string" office:string-value="20" calcext:value-type="string">
            <text:p>Km 20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Serbia</text:p>
          </table:table-cell>
          <table:table-cell office:value-type="string" calcext:value-type="string">
            <text:p>20 Dinara 2003</text:p>
          </table:table-cell>
          <table:table-cell office:value-type="string" office:string-value="38" calcext:value-type="string">
            <text:p>Km 38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Temple St. Sava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Seyschell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eyschelles</text:p>
          </table:table-cell>
          <table:table-cell office:value-type="string" calcext:value-type="string">
            <text:p>1 Rupee</text:p>
          </table:table-cell>
          <table:table-cell office:value-type="string" office:string-value="50,1" calcext:value-type="string">
            <text:p>Km 50,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2" calcext:value-type="currency">
            <text:p>$1.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eyschelles</text:p>
          </table:table-cell>
          <table:table-cell office:value-type="string" calcext:value-type="string">
            <text:p>25 cents</text:p>
          </table:table-cell>
          <table:table-cell office:value-type="string" office:string-value="49,1" calcext:value-type="string">
            <text:p>Km 49,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Singapu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gapura</text:p>
          </table:table-cell>
          <table:table-cell office:value-type="string" calcext:value-type="string">
            <text:p>50 Cents</text:p>
          </table:table-cell>
          <table:table-cell/>
          <table:table-cell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gapura</text:p>
          </table:table-cell>
          <table:table-cell office:value-type="string" calcext:value-type="string">
            <text:p>10 Cents</text:p>
          </table:table-cell>
          <table:table-cell office:value-type="string" office:string-value="3" calcext:value-type="string">
            <text:p>Km 3</text:p>
          </table:table-cell>
          <table:table-cell office:value-type="string" calcext:value-type="string">
            <text:p>1967, 1971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gapura</text:p>
          </table:table-cell>
          <table:table-cell office:value-type="string" calcext:value-type="string">
            <text:p>10 Cents</text:p>
          </table:table-cell>
          <table:table-cell office:value-type="string" office:string-value="51" calcext:value-type="string">
            <text:p>Km 51</text:p>
          </table:table-cell>
          <table:table-cell office:value-type="string" calcext:value-type="string">
            <text:p>1986, 1986, 1987, 1987, 1989, 1989, 1991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ingapura</text:p>
          </table:table-cell>
          <table:table-cell office:value-type="string" calcext:value-type="string">
            <text:p>5 Cents</text:p>
          </table:table-cell>
          <table:table-cell/>
          <table:table-cell office:value-type="string" calcext:value-type="string">
            <text:p><text:s/>1989, 1989, 1989, 1995, 1997, 2005.</text:p>
          </table:table-cell>
          <table:table-cell table:number-columns-repeated="2"/>
          <table:table-cell table:style-name="ce25" office:value-type="string" calcext:value-type="string">
            <text:p>1995-&gt;7, 1997-&gt;5, 2005-&gt;6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>
            <text:p>Slovak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Slovakia</text:p>
          </table:table-cell>
          <table:table-cell office:value-type="string" calcext:value-type="string">
            <text:p>5 Koruna</text:p>
          </table:table-cell>
          <table:table-cell office:value-type="string" office:string-value="2" calcext:value-type="string">
            <text:p>Km 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4.5" calcext:value-type="currency">
            <text:p>$4.5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Slovakia</text:p>
          </table:table-cell>
          <table:table-cell office:value-type="string" calcext:value-type="string">
            <text:p>50 Halierov</text:p>
          </table:table-cell>
          <table:table-cell office:value-type="string" office:string-value="5" calcext:value-type="string">
            <text:p>Km 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Slovakia</text:p>
          </table:table-cell>
          <table:table-cell office:value-type="string" calcext:value-type="string">
            <text:p>2 Koruna</text:p>
          </table:table-cell>
          <table:table-cell office:value-type="string" office:string-value="13" calcext:value-type="string">
            <text:p>Km 13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50 Halierov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50 Halierov</text:p>
          </table:table-cell>
          <table:table-cell office:value-type="string" office:string-value="35" calcext:value-type="string">
            <text:p>Km 3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lovakia</text:p>
          </table:table-cell>
          <table:table-cell office:value-type="string" calcext:value-type="string">
            <text:p>10 Halierov</text:p>
          </table:table-cell>
          <table:table-cell office:value-type="string" office:string-value="17" calcext:value-type="string">
            <text:p>Km 17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11" office:value-type="string" calcext:value-type="string">
            <text:p>Sloveni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20 Tolarjev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NC</text:p>
          </table:table-cell>
          <table:table-cell/>
          <table:table-cell table:style-name="ce23" office:value-type="string" calcext:value-type="string">
            <text:p>Swap x 2 – 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10 Tolarjev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NC</text:p>
          </table:table-cell>
          <table:table-cell/>
          <table:table-cell table:style-name="ce23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5 Tolarjev</text:p>
          </table:table-cell>
          <table:table-cell office:value-type="string" office:string-value="6" calcext:value-type="string">
            <text:p>Km 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UNC</text:p>
          </table:table-cell>
          <table:table-cell/>
          <table:table-cell table:style-name="ce23" office:value-type="float" office:value="71" calcext:value-type="float">
            <text:p>71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Slovenia</text:p>
          </table:table-cell>
          <table:table-cell office:value-type="string" calcext:value-type="string">
            <text:p>5 Tolarjev</text:p>
          </table:table-cell>
          <table:table-cell office:value-type="string" office:string-value="22" calcext:value-type="string">
            <text:p>Km 2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2 Tolarjev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NC</text:p>
          </table:table-cell>
          <table:table-cell/>
          <table:table-cell table:style-name="ce23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1 Tolar</text:p>
          </table:table-cell>
          <table:table-cell office:value-type="string" office:string-value="4" calcext:value-type="string">
            <text:p>Km 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NC</text:p>
          </table:table-cell>
          <table:table-cell/>
          <table:table-cell table:style-name="ce23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2 Euro *</text:p>
          </table:table-cell>
          <table:table-cell/>
          <table:table-cell office:value-type="string" calcext:value-type="string">
            <text:p>2010 Botanical Garden in Ljubljana UNC -<text:a xlink:href="http://it.wikipedia.org/wiki/Monete_euro_commemorative" xlink:type="simple">Wikipedia</text:a><text:a xlink:href="http://it.wikipedia.org/wiki/Monete_euro_commemorative" xlink:type="simple"> </text:a>- <text:a xlink:href="http://www.ibiblio.org/theeuro/InformationWebsite.htm" xlink:type="simple">Theeuro</text:a> - </text:p>
          </table:table-cell>
          <table:table-cell office:value-type="string" calcext:value-type="string">
            <text:p>BU</text:p>
          </table:table-cell>
          <table:table-cell office:value-type="currency" office:currency="USD" office:value="8" calcext:value-type="currency">
            <text:p>$8.00</text:p>
          </table:table-cell>
          <table:table-cell table:style-name="ce23" office:value-type="string" calcext:value-type="string">
            <text:p>LOW MINTAGE - Rot-zecc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lovenia</text:p>
          </table:table-cell>
          <table:table-cell table:number-columns-repeated="2"/>
          <table:table-cell office:value-type="string" calcext:value-type="string">
            <text:p>* I would like to swap this with other 2 euro commemorative coin or equivalent 8$.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South Africa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20 Cen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U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South Kore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string" calcext:value-type="string">
            <text:p>10 Won</text:p>
          </table:table-cell>
          <table:table-cell/>
          <table:table-cell office:value-type="string" calcext:value-type="string">
            <text:p>1990, 1990, 1990.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Spai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pain Decimal</text:p>
          </table:table-cell>
          <table:table-cell office:value-type="string" calcext:value-type="string">
            <text:p>10 Centimos</text:p>
          </table:table-cell>
          <table:table-cell office:value-type="string" office:string-value="675" calcext:value-type="string">
            <text:p>Km 675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F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 gov</text:p>
          </table:table-cell>
          <table:table-cell office:value-type="string" calcext:value-type="string">
            <text:p>10 Cent</text:p>
          </table:table-cell>
          <table:table-cell table:style-name="ce14" office:value-type="string" office:string-value="766" calcext:value-type="string">
            <text:p>Km 766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/>
          <table:table-cell/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Spain gov</text:p>
          </table:table-cell>
          <table:table-cell office:value-type="string" calcext:value-type="string">
            <text:p>10 Cent</text:p>
          </table:table-cell>
          <table:table-cell table:style-name="ce14" office:value-type="string" office:string-value="766" calcext:value-type="string">
            <text:p>Km 766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/>
          <table:table-cell/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Spain gov</text:p>
          </table:table-cell>
          <table:table-cell office:value-type="string" calcext:value-type="string">
            <text:p>10 Cent</text:p>
          </table:table-cell>
          <table:table-cell table:style-name="ce14" office:value-type="string" office:string-value="766" calcext:value-type="string">
            <text:p>Km 766</text:p>
          </table:table-cell>
          <table:table-cell office:value-type="string" calcext:value-type="string">
            <text:p>1945, 1945,</text:p>
          </table:table-cell>
          <table:table-cell office:value-type="string" calcext:value-type="string">
            <text:p>F</text:p>
          </table:table-cell>
          <table:table-cell office:value-type="currency" office:currency="USD" office:value="0.3" calcext:value-type="currency">
            <text:p>$0.30</text:p>
          </table:table-cell>
          <table:table-cell table:style-name="ce4"/>
          <table:table-cell/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Spain gov</text:p>
          </table:table-cell>
          <table:table-cell office:value-type="string" calcext:value-type="string">
            <text:p>10 Cent</text:p>
          </table:table-cell>
          <table:table-cell table:style-name="ce14" office:value-type="string" office:string-value="766" calcext:value-type="string">
            <text:p>Km 766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4"/>
          <table:table-cell/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Spain gov</text:p>
          </table:table-cell>
          <table:table-cell office:value-type="string" calcext:value-type="string">
            <text:p>5 Cent</text:p>
          </table:table-cell>
          <table:table-cell table:style-name="ce14" office:value-type="string" office:string-value="765" calcext:value-type="string">
            <text:p>Km 76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</text:p>
          </table:table-cell>
          <table:table-cell office:value-type="currency" office:currency="USD" office:value="2" calcext:value-type="currency">
            <text:p>$2.00</text:p>
          </table:table-cell>
          <table:table-cell table:style-name="Default"/>
          <table:table-cell/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00 Pesetas</text:p>
          </table:table-cell>
          <table:table-cell office:value-type="string" office:string-value="1006" calcext:value-type="string">
            <text:p>Km 100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8" calcext:value-type="currency">
            <text:p>$1.80</text:p>
          </table:table-cell>
          <table:table-cell office:value-type="string" calcext:value-type="string">
            <text:p>Unique Km date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00 Pesetas</text:p>
          </table:table-cell>
          <table:table-cell office:value-type="string" office:string-value="826" calcext:value-type="string">
            <text:p>Km 826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 57(58-75)</text:p>
          </table:table-cell>
          <table:table-cell office:value-type="string" office:string-value="787" calcext:value-type="string">
            <text:p>Km 787</text:p>
          </table:table-cell>
          <table:table-cell office:value-type="string" calcext:value-type="string">
            <text:p>1957(58), 1957(58), 1957(58), 1957(58), 1957(59),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 57(58-75)</text:p>
          </table:table-cell>
          <table:table-cell office:value-type="string" office:string-value="787" calcext:value-type="string">
            <text:p>Km 787</text:p>
          </table:table-cell>
          <table:table-cell office:value-type="string" calcext:value-type="string">
            <text:p>1957(64), 1957(65), 1957(68), <text:s/>1957(71) VF Rare (x3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808" calcext:value-type="string">
            <text:p>Km 808</text:p>
          </table:table-cell>
          <table:table-cell office:value-type="string" calcext:value-type="string">
            <text:p>1976, 1976, 1976, 1978, 1978, 1978, 1979, 1979, 1980, 1980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818" calcext:value-type="string">
            <text:p>Km 818</text:p>
          </table:table-cell>
          <table:table-cell office:value-type="string" calcext:value-type="string">
            <text:p><text:s/>1981, 1981.</text:p>
          </table:table-cell>
          <table:table-cell table:number-columns-repeated="2"/>
          <table:table-cell office:value-type="string" calcext:value-type="string">
            <text:p>world cup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824" calcext:value-type="string">
            <text:p>Km 824</text:p>
          </table:table-cell>
          <table:table-cell office:value-type="string" calcext:value-type="string">
            <text:p>1982, 1982, 1983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904" calcext:value-type="string">
            <text:p>Km 904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933" calcext:value-type="string">
            <text:p>Km 933</text:p>
          </table:table-cell>
          <table:table-cell office:value-type="string" calcext:value-type="string">
            <text:p>1994(Canary Island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962" calcext:value-type="string">
            <text:p>Km 962</text:p>
          </table:table-cell>
          <table:table-cell office:value-type="string" calcext:value-type="string">
            <text:p>1996(Don Quixote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5 Pesetas</text:p>
          </table:table-cell>
          <table:table-cell office:value-type="string" office:string-value="983" calcext:value-type="string">
            <text:p>Km 983</text:p>
          </table:table-cell>
          <table:table-cell office:value-type="string" calcext:value-type="string">
            <text:p><text:s/>1997, 1997. </text:p>
          </table:table-cell>
          <table:table-cell table:number-columns-repeated="2"/>
          <table:table-cell office:value-type="string" calcext:value-type="string">
            <text:p>Ancient Anpho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0 Pesetas</text:p>
          </table:table-cell>
          <table:table-cell office:value-type="string" office:string-value="827" calcext:value-type="string">
            <text:p>Km 827</text:p>
          </table:table-cell>
          <table:table-cell office:value-type="string" calcext:value-type="string">
            <text:p>1983, 1983, 1984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 49(49-52)</text:p>
          </table:table-cell>
          <table:table-cell office:value-type="string" office:string-value="778" calcext:value-type="string">
            <text:p>Km 778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3$</text:p>
          </table:table-cell>
          <table:table-cell office:value-type="string" calcext:value-type="string">
            <text:p>F.Franc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 57(58-75)</text:p>
          </table:table-cell>
          <table:table-cell office:value-type="string" office:string-value="786" calcext:value-type="string">
            <text:p>Km 786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 57(58-75)</text:p>
          </table:table-cell>
          <table:table-cell office:value-type="string" office:string-value="786" calcext:value-type="string">
            <text:p>Km 786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RAR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 57(58-75)</text:p>
          </table:table-cell>
          <table:table-cell office:value-type="string" office:string-value="786" calcext:value-type="string">
            <text:p>Km 786</text:p>
          </table:table-cell>
          <table:table-cell office:value-type="string" calcext:value-type="string">
            <text:p>1957(60), 1957(62), 1957(65), 1957(68), 1957(68), 1957(68), 1957(73), 1957(73), 1957(73), 1957(75), 1957(75). </text:p>
          </table:table-cell>
          <table:table-cell table:number-columns-repeated="2"/>
          <table:table-cell office:value-type="string" calcext:value-type="string">
            <text:p>F.Franc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 75(76-80)</text:p>
          </table:table-cell>
          <table:table-cell office:value-type="string" office:string-value="807" calcext:value-type="string">
            <text:p>Km 807</text:p>
          </table:table-cell>
          <table:table-cell office:value-type="string" calcext:value-type="string">
            <text:p>1975(77), 1975(78), 1975(79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Juan Carlos I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 World Cup, </text:p>
          </table:table-cell>
          <table:table-cell office:value-type="string" office:string-value="817" calcext:value-type="string">
            <text:p>Km 817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823" calcext:value-type="string">
            <text:p>Km 82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833" calcext:value-type="string">
            <text:p>Km 833</text:p>
          </table:table-cell>
          <table:table-cell office:value-type="string" calcext:value-type="string">
            <text:p>1989, 1990, 1990, 1990, 1990, 1991, 1991, 1991,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833" calcext:value-type="string">
            <text:p>Km 833</text:p>
          </table:table-cell>
          <table:table-cell office:value-type="string" calcext:value-type="string">
            <text:p>1991, 1992, 1992, 1992, 1992, 1992, 1992, 1998, 1998, 1998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919" calcext:value-type="string">
            <text:p>Km 919</text:p>
          </table:table-cell>
          <table:table-cell office:value-type="string" calcext:value-type="string">
            <text:p>1993(Jacobeo), 1993(Jacobeo), 1993(Jacobeo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931" calcext:value-type="string">
            <text:p>Km 931</text:p>
          </table:table-cell>
          <table:table-cell office:value-type="string" calcext:value-type="string">
            <text:p>1994(Aragon), 1994(Aragon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946" calcext:value-type="string">
            <text:p>Km 946</text:p>
          </table:table-cell>
          <table:table-cell office:value-type="string" calcext:value-type="string">
            <text:p>1995(Asturias), 1995(Asturias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960" calcext:value-type="string">
            <text:p>Km 960</text:p>
          </table:table-cell>
          <table:table-cell office:value-type="string" calcext:value-type="string">
            <text:p>1996, 1996, 1996, 1966, 1966, 1966, 1966, 1966</text:p>
          </table:table-cell>
          <table:table-cell table:number-columns-repeated="2"/>
          <table:table-cell office:value-type="string" calcext:value-type="string">
            <text:p>La Roj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981" calcext:value-type="string">
            <text:p>Km 981</text:p>
          </table:table-cell>
          <table:table-cell office:value-type="string" calcext:value-type="string">
            <text:p>1997, 1997, 1997.</text:p>
          </table:table-cell>
          <table:table-cell table:number-columns-repeated="2"/>
          <table:table-cell office:value-type="string" calcext:value-type="string">
            <text:p>Stone Monument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 Pesetas</text:p>
          </table:table-cell>
          <table:table-cell office:value-type="string" office:string-value="1008" calcext:value-type="string">
            <text:p>Km 1008</text:p>
          </table:table-cell>
          <table:table-cell office:value-type="string" calcext:value-type="string">
            <text:p>1999 (Murcia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2,5 Pesetas</text:p>
          </table:table-cell>
          <table:table-cell office:value-type="string" office:string-value="785" calcext:value-type="string">
            <text:p>Km 785</text:p>
          </table:table-cell>
          <table:table-cell office:value-type="string" calcext:value-type="string">
            <text:p>1953(54)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44</text:p>
          </table:table-cell>
          <table:table-cell office:value-type="string" office:string-value="767" calcext:value-type="string">
            <text:p>Km 767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47,53,63 </text:p>
          </table:table-cell>
          <table:table-cell office:value-type="string" office:string-value="775" calcext:value-type="string">
            <text:p>Km 775</text:p>
          </table:table-cell>
          <table:table-cell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66(67-75) </text:p>
          </table:table-cell>
          <table:table-cell office:value-type="string" office:string-value="796" calcext:value-type="string">
            <text:p>Km 796</text:p>
          </table:table-cell>
          <table:table-cell office:value-type="string" calcext:value-type="string">
            <text:p>1968, 1969,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75(76-80)</text:p>
          </table:table-cell>
          <table:table-cell office:value-type="string" office:string-value="806" calcext:value-type="string">
            <text:p>Km 806</text:p>
          </table:table-cell>
          <table:table-cell office:value-type="string" calcext:value-type="string">
            <text:p>1977, 1978, 1978, 1978, 1979, 1979, 1979, 1979, 1980 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lluminum-Bronze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80(80-82)</text:p>
          </table:table-cell>
          <table:table-cell office:value-type="string" office:string-value="816" calcext:value-type="string">
            <text:p>Km 816</text:p>
          </table:table-cell>
          <table:table-cell office:value-type="string" calcext:value-type="string">
            <text:p>1980, 1980, 1980, 1980, 1980, 1981, </text:p>
          </table:table-cell>
          <table:table-cell table:number-columns-repeated="2"/>
          <table:table-cell office:value-type="string" calcext:value-type="string">
            <text:p>World Cup - espana 8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82-89</text:p>
          </table:table-cell>
          <table:table-cell office:value-type="string" office:string-value="821" calcext:value-type="string">
            <text:p>Km 821</text:p>
          </table:table-cell>
          <table:table-cell office:value-type="string" calcext:value-type="string">
            <text:p>1983, 1985, 1985, 1985, 1986, 1986 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lluminum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82-89</text:p>
          </table:table-cell>
          <table:table-cell office:value-type="string" office:string-value="821" calcext:value-type="string">
            <text:p>Km 821</text:p>
          </table:table-cell>
          <table:table-cell office:value-type="string" calcext:value-type="string">
            <text:p>1987, 1987, 1988, 1988, 1988, 1989, 1989, 1989, 1989, 1989, 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lluminum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89-00</text:p>
          </table:table-cell>
          <table:table-cell office:value-type="string" office:string-value="832" calcext:value-type="string">
            <text:p>Km 832</text:p>
          </table:table-cell>
          <table:table-cell office:value-type="string" calcext:value-type="string">
            <text:p>1989(#8), 1990(#15), 1991(#11), 1992(#14),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 Pesetas 89-00</text:p>
          </table:table-cell>
          <table:table-cell office:value-type="string" office:string-value="832" calcext:value-type="string">
            <text:p>Km 832</text:p>
          </table:table-cell>
          <table:table-cell office:value-type="string" calcext:value-type="string">
            <text:p>1993(#3), 1994(#4), 1995(#3), 1997, 1997, 1997, 1998, 1999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50 Cent 51-65</text:p>
          </table:table-cell>
          <table:table-cell table:style-name="ce14" office:value-type="string" office:string-value="777" calcext:value-type="string">
            <text:p>Km 777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4" office:value-type="string" calcext:value-type="string">
            <text:p><text:s/>(swapx2).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</text:p>
          </table:table-cell>
          <table:table-cell office:value-type="string" calcext:value-type="string">
            <text:p>10 Cent</text:p>
          </table:table-cell>
          <table:table-cell table:style-name="ce14" office:value-type="string" office:string-value="790" calcext:value-type="string">
            <text:p>Km 79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UNC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1 euro</text:p>
          </table:table-cell>
          <table:table-cell/>
          <table:table-cell office:value-type="string" calcext:value-type="string">
            <text:p>2007 UNC.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20 cent</text:p>
          </table:table-cell>
          <table:table-cell/>
          <table:table-cell office:value-type="string" calcext:value-type="string">
            <text:p>2006 aUNC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20 cent</text:p>
          </table:table-cell>
          <table:table-cell/>
          <table:table-cell office:value-type="string" calcext:value-type="string">
            <text:p>2008 UNC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1 Cent</text:p>
          </table:table-cell>
          <table:table-cell/>
          <table:table-cell office:value-type="string" calcext:value-type="string">
            <text:p>2003 AU, 2003 UNC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2 Cent</text:p>
          </table:table-cell>
          <table:table-cell/>
          <table:table-cell office:value-type="string" calcext:value-type="string">
            <text:p>2004 FDC, 2004 FDC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5 Cent</text:p>
          </table:table-cell>
          <table:table-cell/>
          <table:table-cell office:value-type="string" calcext:value-type="string">
            <text:p>2003 AU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5 Cent</text:p>
          </table:table-cell>
          <table:table-cell/>
          <table:table-cell office:value-type="string" calcext:value-type="string">
            <text:p>2006 UNC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5 Cent</text:p>
          </table:table-cell>
          <table:table-cell/>
          <table:table-cell office:value-type="string" calcext:value-type="string">
            <text:p>2001 AU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10 Cent</text:p>
          </table:table-cell>
          <table:table-cell/>
          <table:table-cell office:value-type="string" calcext:value-type="string">
            <text:p>1999 AU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10 Cent</text:p>
          </table:table-cell>
          <table:table-cell/>
          <table:table-cell office:value-type="string" calcext:value-type="string">
            <text:p>2003 AU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ain euro</text:p>
          </table:table-cell>
          <table:table-cell office:value-type="string" calcext:value-type="string">
            <text:p>10 Cent</text:p>
          </table:table-cell>
          <table:table-cell/>
          <table:table-cell office:value-type="string" calcext:value-type="string">
            <text:p>2005 aUNC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Sri (SHRI) Lank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10 Rupee</text:p>
          </table:table-cell>
          <table:table-cell office:value-type="string" office:string-value="new" calcext:value-type="string">
            <text:p>Km new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5 Rupee</text:p>
          </table:table-cell>
          <table:table-cell office:value-type="string" office:string-value="148,2a" calcext:value-type="string">
            <text:p>Km 148,2a</text:p>
          </table:table-cell>
          <table:table-cell office:value-type="string" calcext:value-type="string">
            <text:p>2009,2009,</text:p>
          </table:table-cell>
          <table:table-cell office:value-type="string" calcext:value-type="string">
            <text:p>UNC/AU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2 Rupee</text:p>
          </table:table-cell>
          <table:table-cell office:value-type="string" office:string-value="147a" calcext:value-type="string">
            <text:p>Km 147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8" calcext:value-type="currency">
            <text:p>$1.8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Sri Lanka</text:p>
          </table:table-cell>
          <table:table-cell office:value-type="string" calcext:value-type="string">
            <text:p>1 Rupee</text:p>
          </table:table-cell>
          <table:table-cell office:value-type="string" office:string-value="136,2" calcext:value-type="string">
            <text:p>Km 136,2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6" calcext:value-type="currency">
            <text:p>$0.6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Sri Lanka</text:p>
          </table:table-cell>
          <table:table-cell office:value-type="string" calcext:value-type="string">
            <text:p>1 Rupee</text:p>
          </table:table-cell>
          <table:table-cell office:value-type="string" office:string-value="136,3" calcext:value-type="string">
            <text:p>Km 136,3</text:p>
          </table:table-cell>
          <table:table-cell office:value-type="string" calcext:value-type="string">
            <text:p>Not found 200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Switzerl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 Franc 1901-67</text:p>
          </table:table-cell>
          <table:table-cell office:value-type="string" office:string-value="24" calcext:value-type="string">
            <text:p>Km 24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8" calcext:value-type="currency">
            <text:p>$8.00</text:p>
          </table:table-cell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 Franc 1968-81</text:p>
          </table:table-cell>
          <table:table-cell office:value-type="string" office:string-value="24a,1" calcext:value-type="string">
            <text:p>Km 24a,1</text:p>
          </table:table-cell>
          <table:table-cell office:value-type="string" calcext:value-type="string">
            <text:p>1968, 1980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 Franc 1983-00</text:p>
          </table:table-cell>
          <table:table-cell office:value-type="string" office:string-value="24a,3" calcext:value-type="string">
            <text:p>Km 24a,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/2 Fr 1901-67</text:p>
          </table:table-cell>
          <table:table-cell office:value-type="string" office:string-value="23" calcext:value-type="string">
            <text:p>Km 23</text:p>
          </table:table-cell>
          <table:table-cell office:value-type="string" calcext:value-type="string">
            <text:p>1948 XF (2$), 1950 VF (1$), 1963 AU (3$), </text:p>
          </table:table-cell>
          <table:table-cell table:number-columns-repeated="2"/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/2 Fr 1968-81</text:p>
          </table:table-cell>
          <table:table-cell office:value-type="string" office:string-value="23a,1" calcext:value-type="string">
            <text:p>Km 23a,1</text:p>
          </table:table-cell>
          <table:table-cell office:value-type="string" calcext:value-type="string">
            <text:p>1969, 1969B, 1974, 1977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/2 Fr 1983-08</text:p>
          </table:table-cell>
          <table:table-cell office:value-type="string" office:string-value="23a,3" calcext:value-type="string">
            <text:p>Km 23a,3</text:p>
          </table:table-cell>
          <table:table-cell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/2 Fr 1983-08</text:p>
          </table:table-cell>
          <table:table-cell office:value-type="string" office:string-value="23a,3" calcext:value-type="string">
            <text:p>Km 23a,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UNC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witzerland</text:p>
          </table:table-cell>
          <table:table-cell office:value-type="string" calcext:value-type="string">
            <text:p>20 Rappen 1939-00</text:p>
          </table:table-cell>
          <table:table-cell office:value-type="string" office:string-value="29a" calcext:value-type="string">
            <text:p>Km 29a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20 Rappen 1939-00</text:p>
          </table:table-cell>
          <table:table-cell office:value-type="string" office:string-value="29a" calcext:value-type="string">
            <text:p>Km 29a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0.8" calcext:value-type="currency">
            <text:p>$0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20 Rappen 1939-00</text:p>
          </table:table-cell>
          <table:table-cell office:value-type="string" office:string-value="29a" calcext:value-type="string">
            <text:p>Km 29a</text:p>
          </table:table-cell>
          <table:table-cell office:value-type="string" calcext:value-type="string">
            <text:p>1960B, 1962B, 1965B, 1969B, 1970,1971, 1971, 1974, 1974,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20 Rappen 1939-00</text:p>
          </table:table-cell>
          <table:table-cell office:value-type="string" office:string-value="29a" calcext:value-type="string">
            <text:p>Km 29a</text:p>
          </table:table-cell>
          <table:table-cell office:value-type="string" calcext:value-type="string">
            <text:p>1975, 1975, 1975, 1975,1980, 1980,1984,1985, 1985,1991B, 1991B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20 Rappen 1939-00</text:p>
          </table:table-cell>
          <table:table-cell office:value-type="string" office:string-value="29a" calcext:value-type="string">
            <text:p>Km 29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0 Rappen 1879-00</text:p>
          </table:table-cell>
          <table:table-cell office:value-type="string" office:string-value="27" calcext:value-type="string">
            <text:p>Km 27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0 Rappen 1879-00</text:p>
          </table:table-cell>
          <table:table-cell office:value-type="string" office:string-value="27" calcext:value-type="string">
            <text:p>Km 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" calcext:value-type="currency">
            <text:p>$0.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0 Rappen 1879-00</text:p>
          </table:table-cell>
          <table:table-cell office:value-type="string" office:string-value="27" calcext:value-type="string">
            <text:p>Km 27</text:p>
          </table:table-cell>
          <table:table-cell office:value-type="string" calcext:value-type="string">
            <text:p>1962B, 1962B, 1962B, 1962B,1962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0 Rappen 1879-00</text:p>
          </table:table-cell>
          <table:table-cell office:value-type="string" office:string-value="27" calcext:value-type="string">
            <text:p>Km 27</text:p>
          </table:table-cell>
          <table:table-cell office:value-type="string" calcext:value-type="string">
            <text:p>1969B,1976, 1981,1990B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witzerland</text:p>
          </table:table-cell>
          <table:table-cell office:value-type="string" calcext:value-type="string">
            <text:p>10 Rappen 1932-39</text:p>
          </table:table-cell>
          <table:table-cell office:value-type="string" office:string-value="27b" calcext:value-type="string">
            <text:p>Km 27b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0 Rappen 01-08</text:p>
          </table:table-cell>
          <table:table-cell office:value-type="string" office:string-value="27" calcext:value-type="string">
            <text:p>Km 2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witzerland</text:p>
          </table:table-cell>
          <table:table-cell office:value-type="string" calcext:value-type="string">
            <text:p>5 Rappen 1901-80</text:p>
          </table:table-cell>
          <table:table-cell office:value-type="string" office:string-value="26" calcext:value-type="string">
            <text:p>Km 26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VF</text:p>
          </table:table-cell>
          <table:table-cell office:value-type="currency" office:currency="USD" office:value="4" calcext:value-type="currency">
            <text:p>$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5 Rappen 1901-80</text:p>
          </table:table-cell>
          <table:table-cell office:value-type="string" office:string-value="26" calcext:value-type="string">
            <text:p>Km 26</text:p>
          </table:table-cell>
          <table:table-cell office:value-type="string" calcext:value-type="string">
            <text:p>1943B, 1957B, 1963B, 1963B,1964B, 1970, 1970, 1970, 1970, 1970, 1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5 Rappen 1932-41</text:p>
          </table:table-cell>
          <table:table-cell table:style-name="ce14" office:value-type="string" office:string-value="26b" calcext:value-type="string">
            <text:p>Km 26b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5 Rappen 1981-08</text:p>
          </table:table-cell>
          <table:table-cell office:value-type="string" office:string-value="26c" calcext:value-type="string">
            <text:p>Km 26c</text:p>
          </table:table-cell>
          <table:table-cell office:value-type="string" calcext:value-type="string">
            <text:p>,1981, 1981, 1981, 1982,1986,1993B, 2003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2 Rappen 1948-74</text:p>
          </table:table-cell>
          <table:table-cell office:value-type="string" office:string-value="47" calcext:value-type="string">
            <text:p>Km 47</text:p>
          </table:table-cell>
          <table:table-cell office:value-type="string" calcext:value-type="string">
            <text:p>1957,1963, 1963, 1970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Switzerland</text:p>
          </table:table-cell>
          <table:table-cell office:value-type="string" calcext:value-type="string">
            <text:p>1 Rappen 1902-41</text:p>
          </table:table-cell>
          <table:table-cell office:value-type="string" office:string-value="3,2" calcext:value-type="string">
            <text:p>Km 3,2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NC</text:p>
          </table:table-cell>
          <table:table-cell office:value-type="string" calcext:value-type="string">
            <text:p>6$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1 Rappen 1948-00</text:p>
          </table:table-cell>
          <table:table-cell office:value-type="string" office:string-value="46" calcext:value-type="string">
            <text:p>Km 46</text:p>
          </table:table-cell>
          <table:table-cell office:value-type="string" calcext:value-type="string">
            <text:p><text:s/>1951, 1951,1957,1958, 1958, 1958, 1958, 1963, 1963.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Sverige - Sw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0 Kronor 1991-today</text:p>
          </table:table-cell>
          <table:table-cell office:value-type="string" office:string-value="877" calcext:value-type="string">
            <text:p>Km 877</text:p>
          </table:table-cell>
          <table:table-cell office:value-type="float" office:value="1991" calcext:value-type="float">
            <text:p>19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 Kronor 1982-today</text:p>
          </table:table-cell>
          <table:table-cell office:value-type="string" office:string-value="852a" calcext:value-type="string">
            <text:p>Km 852a</text:p>
          </table:table-cell>
          <table:table-cell office:value-type="float" office:value="1982" calcext:value-type="float">
            <text:p>1982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Sweden</text:p>
          </table:table-cell>
          <table:table-cell office:value-type="string" calcext:value-type="string">
            <text:p>50 Ore 1962-73</text:p>
          </table:table-cell>
          <table:table-cell office:value-type="string" office:string-value="837" calcext:value-type="string">
            <text:p>Km 837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50 Ore 1992-00</text:p>
          </table:table-cell>
          <table:table-cell office:value-type="string" office:string-value="878" calcext:value-type="string">
            <text:p>Km 87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XX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50 Ore 1992-00</text:p>
          </table:table-cell>
          <table:table-cell office:value-type="string" office:string-value="878" calcext:value-type="string">
            <text:p>Km 87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X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25 Ore 62-73</text:p>
          </table:table-cell>
          <table:table-cell office:value-type="string" office:string-value="836" calcext:value-type="string">
            <text:p>Km 836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0 Ore 1942-50</text:p>
          </table:table-cell>
          <table:table-cell office:value-type="string" office:string-value="813" calcext:value-type="string">
            <text:p>Km 81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0 Ore 1952-62</text:p>
          </table:table-cell>
          <table:table-cell office:value-type="string" office:string-value="823" calcext:value-type="string">
            <text:p>Km 823</text:p>
          </table:table-cell>
          <table:table-cell office:value-type="float" office:value="1953" calcext:value-type="float">
            <text:p>1953</text:p>
          </table:table-cell>
          <table:table-cell table:number-columns-repeated="2"/>
          <table:table-cell office:value-type="string" calcext:value-type="string">
            <text:p>SILVER swap with silv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0 Ore 1962-73</text:p>
          </table:table-cell>
          <table:table-cell office:value-type="string" office:string-value="835" calcext:value-type="string">
            <text:p>Km 835</text:p>
          </table:table-cell>
          <table:table-cell office:value-type="string" calcext:value-type="string">
            <text:p>1968, 1973,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0 Ore 1976-91</text:p>
          </table:table-cell>
          <table:table-cell office:value-type="string" office:string-value="850" calcext:value-type="string">
            <text:p>Km 850</text:p>
          </table:table-cell>
          <table:table-cell office:value-type="string" calcext:value-type="string">
            <text:p><text:s/>1977, 1978, 1980, 1981, 1989, 19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5 Ore 1952-71</text:p>
          </table:table-cell>
          <table:table-cell office:value-type="string" office:string-value="822" calcext:value-type="string">
            <text:p>Km 822</text:p>
          </table:table-cell>
          <table:table-cell office:value-type="float" office:value="1965" calcext:value-type="float">
            <text:p>1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2 Ore 1952-71</text:p>
          </table:table-cell>
          <table:table-cell office:value-type="string" office:string-value="821" calcext:value-type="string">
            <text:p>Km 821</text:p>
          </table:table-cell>
          <table:table-cell office:value-type="float" office:value="1956" calcext:value-type="float">
            <text:p>19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1 Ore 1952-71</text:p>
          </table:table-cell>
          <table:table-cell office:value-type="string" office:string-value="820" calcext:value-type="string">
            <text:p>Km 820</text:p>
          </table:table-cell>
          <table:table-cell office:value-type="string" calcext:value-type="string">
            <text:p>1964, 1965, 1966.</text:p>
          </table:table-cell>
          <table:table-cell table:number-columns-repeated="2"/>
          <table:table-cell table:style-name="ce23" office:value-type="string" calcext:value-type="string">
            <text:p>64-65-66 tant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Syr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Syria UAR</text:p>
          </table:table-cell>
          <table:table-cell office:value-type="string" calcext:value-type="string">
            <text:p>1 Pound 1968</text:p>
          </table:table-cell>
          <table:table-cell office:value-type="string" office:string-value="99" calcext:value-type="string">
            <text:p>Km 99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FAO-rare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Syria UAR</text:p>
          </table:table-cell>
          <table:table-cell office:value-type="string" calcext:value-type="string">
            <text:p>5 Piastres 1971</text:p>
          </table:table-cell>
          <table:table-cell office:value-type="string" office:string-value="100" calcext:value-type="string">
            <text:p>Km 100</text:p>
          </table:table-cell>
          <table:table-cell office:value-type="string" calcext:value-type="string">
            <text:p>AH 1391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FAO-rare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Syria</text:p>
          </table:table-cell>
          <table:table-cell office:value-type="string" calcext:value-type="string">
            <text:p>2-1/2 Piastres 1973</text:p>
          </table:table-cell>
          <table:table-cell office:value-type="string" office:string-value="104" calcext:value-type="string">
            <text:p>Km 104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Syria</text:p>
          </table:table-cell>
          <table:table-cell office:value-type="string" calcext:value-type="string">
            <text:p>10 Piastres 1979</text:p>
          </table:table-cell>
          <table:table-cell office:value-type="string" office:string-value="117" calcext:value-type="string">
            <text:p>Km 117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4" table:visibility="collapse">
          <table:table-cell office:value-type="string" calcext:value-type="string">
            <text:p>Syria</text:p>
          </table:table-cell>
          <table:table-cell office:value-type="string" calcext:value-type="string">
            <text:p>1 Pound 1972</text:p>
          </table:table-cell>
          <table:table-cell office:value-type="string" office:string-value="103" calcext:value-type="string">
            <text:p>Km 103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25<text:span text:style-name="T1">th</text:span> anniversati al ba'ath (x3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yria</text:p>
          </table:table-cell>
          <table:table-cell office:value-type="string" calcext:value-type="string">
            <text:p>5 Pound 2003</text:p>
          </table:table-cell>
          <table:table-cell office:value-type="string" office:string-value="129" calcext:value-type="string">
            <text:p>Km 129</text:p>
          </table:table-cell>
          <table:table-cell office:value-type="string" calcext:value-type="string">
            <text:p>2003 AU (X2)</text:p>
          </table:table-cell>
          <table:table-cell table:number-columns-repeated="2"/>
          <table:table-cell office:value-type="string" calcext:value-type="string">
            <text:p>2003=AH 14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yria</text:p>
          </table:table-cell>
          <table:table-cell office:value-type="string" calcext:value-type="string">
            <text:p>10 Pound 2003</text:p>
          </table:table-cell>
          <table:table-cell office:value-type="string" office:string-value="130" calcext:value-type="string">
            <text:p>Km 13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office:value-type="string" calcext:value-type="string">
            <text:p>2003=AH 14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yria</text:p>
          </table:table-cell>
          <table:table-cell office:value-type="string" calcext:value-type="string">
            <text:p>25 Pound 2003</text:p>
          </table:table-cell>
          <table:table-cell office:value-type="string" office:string-value="131" calcext:value-type="string">
            <text:p>Km 13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2003=AH 1424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Tanzan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Tanzania</text:p>
          </table:table-cell>
          <table:table-cell office:value-type="string" calcext:value-type="string">
            <text:p>200 Shilingi 98</text:p>
          </table:table-cell>
          <table:table-cell office:value-type="string" office:string-value="34" calcext:value-type="string">
            <text:p>Km 34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50 Shilingi </text:p>
          </table:table-cell>
          <table:table-cell office:value-type="string" office:string-value="33" calcext:value-type="string">
            <text:p>Km 3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F+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Thail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10 Baht</text:p>
          </table:table-cell>
          <table:table-cell/>
          <table:table-cell office:value-type="string" calcext:value-type="string">
            <text:p>2537(some), 2538(some), 2539Large Portrait km328.2 (some), 2545(some)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1 Baht</text:p>
          </table:table-cell>
          <table:table-cell/>
          <table:table-cell office:value-type="string" calcext:value-type="string">
            <text:p>2532, 2532, 2536, 2538, 2543, 2543, 2543, 2543, 2544, 2544.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Thailand</text:p>
          </table:table-cell>
          <table:table-cell office:value-type="string" calcext:value-type="string">
            <text:p>25 Satang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Turkey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00,000 Lira 99-00</text:p>
          </table:table-cell>
          <table:table-cell office:value-type="string" office:string-value="1078" calcext:value-type="string">
            <text:p>Km 107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000 Lira</text:p>
          </table:table-cell>
          <table:table-cell/>
          <table:table-cell office:value-type="string" calcext:value-type="string">
            <text:p>, 1991, 1994XF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00 Bin Lira</text:p>
          </table:table-cell>
          <table:table-cell/>
          <table:table-cell office:value-type="string" calcext:value-type="string">
            <text:p>, 2002 (some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2·1/2 Lira</text:p>
          </table:table-cell>
          <table:table-cell/>
          <table:table-cell office:value-type="string" calcext:value-type="string">
            <text:p>, 1970, 1977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0 Kurus</text:p>
          </table:table-cell>
          <table:table-cell/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 Yeni Lirasi 2005-today</text:p>
          </table:table-cell>
          <table:table-cell office:value-type="string" office:string-value="1169" calcext:value-type="string">
            <text:p>Km 1169</text:p>
          </table:table-cell>
          <table:table-cell office:value-type="string" calcext:value-type="string">
            <text:p>2005(x2), 2005(x2),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50 Yeni Kurus 2005-today</text:p>
          </table:table-cell>
          <table:table-cell office:value-type="string" office:string-value="1168" calcext:value-type="string">
            <text:p>Km 1168</text:p>
          </table:table-cell>
          <table:table-cell office:value-type="string" calcext:value-type="string">
            <text:p>2005UNC (x3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25 Yeni Kurus 2005-today</text:p>
          </table:table-cell>
          <table:table-cell office:value-type="string" office:string-value="1167" calcext:value-type="string">
            <text:p>Km 1167</text:p>
          </table:table-cell>
          <table:table-cell office:value-type="float" office:value="2005" calcext:value-type="float">
            <text:p>20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0 Yeni Kurus 2005-today</text:p>
          </table:table-cell>
          <table:table-cell office:value-type="string" office:string-value="1166" calcext:value-type="string">
            <text:p>Km 1166</text:p>
          </table:table-cell>
          <table:table-cell office:value-type="string" calcext:value-type="string">
            <text:p>2007, 2007, 2007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rkey</text:p>
          </table:table-cell>
          <table:table-cell office:value-type="string" calcext:value-type="string">
            <text:p>1 Yeni Kurus 2005-today</text:p>
          </table:table-cell>
          <table:table-cell office:value-type="string" office:string-value="1164" calcext:value-type="string">
            <text:p>Km 1164</text:p>
          </table:table-cell>
          <table:table-cell office:value-type="string" calcext:value-type="string">
            <text:p>2005, 2005 UNC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1"/>
        </table:table-row>
        <table:table-row table:style-name="ro2">
          <table:table-cell table:style-name="ce3" office:value-type="string" calcext:value-type="string">
            <text:p>Turkey - Ottoman Empire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Turkey</text:p>
          </table:table-cell>
          <table:table-cell office:value-type="string" calcext:value-type="string">
            <text:p>20 Para</text:p>
          </table:table-cell>
          <table:table-cell table:style-name="ce14" office:value-type="string" office:string-value="761" calcext:value-type="string">
            <text:p>Km 761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4" office:value-type="string" calcext:value-type="string">
            <text:p>Muhammad V, 1914(x2).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Turkey</text:p>
          </table:table-cell>
          <table:table-cell office:value-type="string" calcext:value-type="string">
            <text:p>10 Kurus ah1340-41</text:p>
          </table:table-cell>
          <table:table-cell table:style-name="ce14" office:value-type="string" office:string-value="832" calcext:value-type="string">
            <text:p>Km 832</text:p>
          </table:table-cell>
          <table:table-cell office:value-type="string" calcext:value-type="string">
            <text:p>-no have now-</text:p>
          </table:table-cell>
          <table:table-cell/>
          <table:table-cell office:value-type="string" calcext:value-type="string">
            <text:p>(x12-8$)</text:p>
          </table:table-cell>
          <table:table-cell table:style-name="ce4" office:value-type="string" calcext:value-type="string">
            <text:p>Republic AH1341 = 1922 XF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Tunisi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Tunisia</text:p>
          </table:table-cell>
          <table:table-cell office:value-type="string" calcext:value-type="string">
            <text:p>1 Dinar 76-83</text:p>
          </table:table-cell>
          <table:table-cell office:value-type="string" office:string-value="304" calcext:value-type="string">
            <text:p>Km 304</text:p>
          </table:table-cell>
          <table:table-cell office:value-type="string" calcext:value-type="string">
            <text:p>-do not have now-</text:p>
          </table:table-cell>
          <table:table-cell table:style-name="ce15"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1 Dinar 88-90</text:p>
          </table:table-cell>
          <table:table-cell office:value-type="string" office:string-value="319" calcext:value-type="string">
            <text:p>Km 319</text:p>
          </table:table-cell>
          <table:table-cell office:value-type="string" calcext:value-type="string">
            <text:p>1988,1988.</text:p>
          </table:table-cell>
          <table:table-cell table:style-name="ce15"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Tunisia</text:p>
          </table:table-cell>
          <table:table-cell office:value-type="string" calcext:value-type="string">
            <text:p>1/2 Dinar 76-83</text:p>
          </table:table-cell>
          <table:table-cell office:value-type="string" office:string-value="303" calcext:value-type="string">
            <text:p>Km 303</text:p>
          </table:table-cell>
          <table:table-cell office:value-type="string" calcext:value-type="string">
            <text:p>-do not have now-</text:p>
          </table:table-cell>
          <table:table-cell table:style-name="ce15" office:value-type="string" calcext:value-type="string">
            <text:p>VF/XF</text:p>
          </table:table-cell>
          <table:table-cell office:value-type="currency" office:currency="USD" office:value="2.5" calcext:value-type="currency">
            <text:p>$2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1/2 Dinar 88-90</text:p>
          </table:table-cell>
          <table:table-cell office:value-type="string" office:string-value="318" calcext:value-type="string">
            <text:p>Km 318</text:p>
          </table:table-cell>
          <table:table-cell office:value-type="float" office:value="1988" calcext:value-type="float">
            <text:p>1988</text:p>
          </table:table-cell>
          <table:table-cell table:style-name="ce15"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1/2 Dinar 96-97</text:p>
          </table:table-cell>
          <table:table-cell table:style-name="ce14" office:value-type="string" office:string-value="347" calcext:value-type="string">
            <text:p>Km 34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5" calcext:value-type="currency">
            <text:p>$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100 Millim 60-00</text:p>
          </table:table-cell>
          <table:table-cell table:style-name="ce14" office:value-type="string" office:string-value="309" calcext:value-type="string">
            <text:p>Km 309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.25" calcext:value-type="currency">
            <text:p>$1.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100 Millim 60-00</text:p>
          </table:table-cell>
          <table:table-cell office:value-type="string" office:string-value="309" calcext:value-type="string">
            <text:p>Km 30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100 Millim 60-00</text:p>
          </table:table-cell>
          <table:table-cell office:value-type="string" office:string-value="309" calcext:value-type="string">
            <text:p>Km 309</text:p>
          </table:table-cell>
          <table:table-cell office:value-type="string" calcext:value-type="string">
            <text:p>1997, 1997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25" calcext:value-type="currency">
            <text:p>$1.25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Tunisia</text:p>
          </table:table-cell>
          <table:table-cell office:value-type="string" calcext:value-type="string">
            <text:p>50 Millim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20 Millim</text:p>
          </table:table-cell>
          <table:table-cell/>
          <table:table-cell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Tunisia</text:p>
          </table:table-cell>
          <table:table-cell office:value-type="string" calcext:value-type="string">
            <text:p>5 Millim</text:p>
          </table:table-cell>
          <table:table-cell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Ugand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500 Shillings</text:p>
          </table:table-cell>
          <table:table-cell office:value-type="string" office:string-value="69" calcext:value-type="string">
            <text:p>Km 6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200 Shillings</text:p>
          </table:table-cell>
          <table:table-cell office:value-type="string" office:string-value="68" calcext:value-type="string">
            <text:p>Km 6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F</text:p>
          </table:table-cell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100 Shillings</text:p>
          </table:table-cell>
          <table:table-cell office:value-type="string" office:string-value="67" calcext:value-type="string">
            <text:p>Km 6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F-</text:p>
          </table:table-cell>
          <table:table-cell office:value-type="currency" office:currency="USD" office:value="2.5" calcext:value-type="currency">
            <text:p>$2.50</text:p>
          </table:table-cell>
          <table:table-cell office:value-type="string" calcext:value-type="string">
            <text:p>Very rare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2">
          <table:table-cell table:style-name="ce3" office:value-type="string" calcext:value-type="string">
            <text:p>Ukraine - Ucrain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craina</text:p>
          </table:table-cell>
          <table:table-cell office:value-type="string" calcext:value-type="string">
            <text:p>1 Hryvnia, 04-10</text:p>
          </table:table-cell>
          <table:table-cell table:style-name="ce14" office:value-type="string" office:string-value="209" calcext:value-type="string">
            <text:p>Km 209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/AU</text:p>
          </table:table-cell>
          <table:table-cell office:value-type="currency" office:currency="USD" office:value="3" calcext:value-type="currency">
            <text:p>$3.00</text:p>
          </table:table-cell>
          <table:table-cell office:value-type="string" calcext:value-type="string">
            <text:p>Volodymyr the great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craina</text:p>
          </table:table-cell>
          <table:table-cell office:value-type="string" calcext:value-type="string">
            <text:p>1 Hryvnia, 10</text:p>
          </table:table-cell>
          <table:table-cell table:style-name="ce14" office:value-type="string" office:string-value="new" calcext:value-type="string">
            <text:p>Km new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9" calcext:value-type="currency">
            <text:p>$9.00</text:p>
          </table:table-cell>
          <table:table-cell office:value-type="string" calcext:value-type="string">
            <text:p>65<text:span text:style-name="T1">th</text:span> WWII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Ucraina</text:p>
          </table:table-cell>
          <table:table-cell office:value-type="string" calcext:value-type="string">
            <text:p>50 Kopiyok, 2001-today</text:p>
          </table:table-cell>
          <table:table-cell table:style-name="ce14" office:value-type="string" office:string-value="3,3b" calcext:value-type="string">
            <text:p>Km 3,3b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Ucraina</text:p>
          </table:table-cell>
          <table:table-cell office:value-type="string" calcext:value-type="string">
            <text:p>25 Kopiyok, 2001-today</text:p>
          </table:table-cell>
          <table:table-cell table:style-name="ce14" office:value-type="string" office:string-value="2,1b" calcext:value-type="string">
            <text:p>Km 2,1b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 table:visibility="collapse">
          <table:table-cell office:value-type="string" calcext:value-type="string">
            <text:p>Ucraina</text:p>
          </table:table-cell>
          <table:table-cell office:value-type="string" calcext:value-type="string">
            <text:p>10 Kopiyok,. </text:p>
          </table:table-cell>
          <table:table-cell table:style-name="ce14"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Unite Arab Emirat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AE</text:p>
          </table:table-cell>
          <table:table-cell office:value-type="string" calcext:value-type="string">
            <text:p>1 Dirham</text:p>
          </table:table-cell>
          <table:table-cell table:style-name="ce20"/>
          <table:table-cell office:value-type="float" office:value="1998" calcext:value-type="float">
            <text:p>1998</text:p>
          </table:table-cell>
          <table:table-cell table:number-columns-repeated="2"/>
          <table:table-cell table:style-name="ce23" office:value-type="string" calcext:value-type="string">
            <text:p>1998-&gt;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AE</text:p>
          </table:table-cell>
          <table:table-cell office:value-type="string" calcext:value-type="string">
            <text:p>1 Dirham</text:p>
          </table:table-cell>
          <table:table-cell table:style-name="ce20"/>
          <table:table-cell office:value-type="float" office:value="2005" calcext:value-type="float">
            <text:p>2005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85" calcext:value-type="currency">
            <text:p>$1.85</text:p>
          </table:table-cell>
          <table:table-cell table:style-name="ce23" office:value-type="string" calcext:value-type="string">
            <text:p>50 - ho il rotolino coll?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UAE</text:p>
          </table:table-cell>
          <table:table-cell office:value-type="string" calcext:value-type="string">
            <text:p>50 Fils</text:p>
          </table:table-cell>
          <table:table-cell table:style-name="ce20"/>
          <table:table-cell office:value-type="string" calcext:value-type="string">
            <text:p>???? (1995), ???? (1998),???? (2005).</text:p>
          </table:table-cell>
          <table:table-cell table:number-columns-repeated="2"/>
          <table:table-cell table:style-name="ce23" office:value-type="string" calcext:value-type="string">
            <text:p>1998-&gt;2, 2005-&gt;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AE</text:p>
          </table:table-cell>
          <table:table-cell office:value-type="string" calcext:value-type="string">
            <text:p>25 Fils</text:p>
          </table:table-cell>
          <table:table-cell table:style-name="ce20"/>
          <table:table-cell office:value-type="string" calcext:value-type="string">
            <text:p><text:s/>???? (X2) ,1995 (١٩٩o), 1998 (????).</text:p>
          </table:table-cell>
          <table:table-cell table:number-columns-repeated="2"/>
          <table:table-cell table:style-name="ce23" office:value-type="string" calcext:value-type="string">
            <text:p>1995-&gt;5, 1998-&gt;10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UAE</text:p>
          </table:table-cell>
          <table:table-cell office:value-type="string" calcext:value-type="string">
            <text:p>10 Fils ١٩ (1973).</text:p>
          </table:table-cell>
          <table:table-cell table:style-name="ce20"/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4" calcext:value-type="currency">
            <text:p>$0.40</text:p>
          </table:table-cell>
          <table:table-cell table:style-name="ce23"/>
          <table:table-cell table:number-columns-repeated="1015"/>
        </table:table-row>
        <table:table-row table:style-name="ro6">
          <table:table-cell office:value-type="string" calcext:value-type="string">
            <text:p>UAE</text:p>
          </table:table-cell>
          <table:table-cell office:value-type="string" calcext:value-type="string">
            <text:p>10 Fils</text:p>
          </table:table-cell>
          <table:table-cell table:style-name="ce20"/>
          <table:table-cell office:value-type="string" calcext:value-type="string">
            <text:p>١٩٩٦ (1996)XF.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3">
          <table:table-cell office:value-type="string" calcext:value-type="string">
            <text:p>UAE</text:p>
          </table:table-cell>
          <table:table-cell office:value-type="string" calcext:value-type="string">
            <text:p>5 Fils</text:p>
          </table:table-cell>
          <table:table-cell table:style-name="ce20"/>
          <table:table-cell office:value-type="string" calcext:value-type="string">
            <text:p>-do not have now-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1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 table:style-name="ce37"/>
          <table:table-cell table:style-name="ce6" table:number-columns-repeated="1014"/>
        </table:table-row>
        <table:table-row table:style-name="ro2">
          <table:table-cell table:style-name="ce3" office:value-type="string" calcext:value-type="string">
            <text:p>Vatic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tican</text:p>
          </table:table-cell>
          <table:table-cell table:style-name="ce12" office:value-type="string" calcext:value-type="string">
            <text:p>Pius IX</text:p>
          </table:table-cell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2 Soldi</text:p>
          </table:table-cell>
          <table:table-cell table:style-name="ce14"/>
          <table:table-cell office:value-type="string" calcext:value-type="string">
            <text:p>-no have now-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1 Soldo</text:p>
          </table:table-cell>
          <table:table-cell table:style-name="ce14"/>
          <table:table-cell office:value-type="string" calcext:value-type="string">
            <text:p>-do not have now-</text:p>
          </table:table-cell>
          <table:table-cell table:number-columns-repeated="2"/>
          <table:table-cell table:style-name="ce4" office:value-type="string" calcext:value-type="string">
            <text:p>x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table:style-name="ce12" office:value-type="string" calcext:value-type="string">
            <text:p>Pius XII</text:p>
          </table:table-cell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100 Lire 1955-58</text:p>
          </table:table-cell>
          <table:table-cell table:style-name="ce14" office:value-type="string" office:string-value="55" calcext:value-type="string">
            <text:p>Km 55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4" office:value-type="string" calcext:value-type="string">
            <text:p>x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10 Lire 1951-53</text:p>
          </table:table-cell>
          <table:table-cell table:style-name="ce14" office:value-type="string" office:string-value="52,1" calcext:value-type="string">
            <text:p>Km 52,1</text:p>
          </table:table-cell>
          <table:table-cell office:value-type="string" calcext:value-type="string">
            <text:p>1953xf, <text:s/>1953xf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.2" calcext:value-type="currency">
            <text:p>$1.20</text:p>
          </table:table-cell>
          <table:table-cell table:style-name="ce4" office:value-type="string" calcext:value-type="string">
            <text:p>x3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5 Lire 1951-53</text:p>
          </table:table-cell>
          <table:table-cell table:style-name="ce14" office:value-type="string" office:string-value="51,1" calcext:value-type="string">
            <text:p>Km 51,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8" calcext:value-type="currency">
            <text:p>$0.80</text:p>
          </table:table-cell>
          <table:table-cell table:style-name="ce4" office:value-type="string" calcext:value-type="string">
            <text:p>x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table:style-name="ce12" office:value-type="string" calcext:value-type="string">
            <text:p>Paul VI</text:p>
          </table:table-cell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100 Lire 1963</text:p>
          </table:table-cell>
          <table:table-cell table:style-name="ce14" office:value-type="string" office:string-value="82,1" calcext:value-type="string">
            <text:p>Km 82,1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4" office:value-type="string" calcext:value-type="string">
            <text:p><text:s/>AUNC(X5)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100 Lire 1970-77</text:p>
          </table:table-cell>
          <table:table-cell table:style-name="ce14" office:value-type="string" office:string-value="122" calcext:value-type="string">
            <text:p>Km 122</text:p>
          </table:table-cell>
          <table:table-cell office:value-type="string" calcext:value-type="string">
            <text:p>do not have now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4" office:value-type="string" calcext:value-type="string">
            <text:p>x2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50 Lire 1970-76</text:p>
          </table:table-cell>
          <table:table-cell table:style-name="ce14" office:value-type="string" office:string-value="121" calcext:value-type="string">
            <text:p>Km 12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25" calcext:value-type="currency">
            <text:p>$1.25</text:p>
          </table:table-cell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table:style-name="ce12" office:value-type="string" calcext:value-type="string">
            <text:p>Giovanni Paolo II</text:p>
          </table:table-cell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200 Lire 1991</text:p>
          </table:table-cell>
          <table:table-cell table:style-name="ce14"/>
          <table:table-cell table:number-columns-repeated="2"/>
          <table:table-cell office:value-type="currency" office:currency="USD" office:value="5" calcext:value-type="currency">
            <text:p>$5.00</text:p>
          </table:table-cell>
          <table:table-cell table:style-name="ce4" office:value-type="string" calcext:value-type="string">
            <text:p>x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20 Lire 1989</text:p>
          </table:table-cell>
          <table:table-cell table:style-name="ce14" office:value-type="string" office:string-value="214" calcext:value-type="string">
            <text:p>Km 21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UNC</text:p>
          </table:table-cell>
          <table:table-cell office:value-type="currency" office:currency="USD" office:value="4" calcext:value-type="currency">
            <text:p>$4.00</text:p>
          </table:table-cell>
          <table:table-cell table:style-name="ce23" office:value-type="string" calcext:value-type="string">
            <text:p>X5 – Rotolino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50 Lire 1987</text:p>
          </table:table-cell>
          <table:table-cell table:style-name="ce14" office:value-type="string" office:string-value="201" calcext:value-type="string">
            <text:p>Km 201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200 Lire 1987</text:p>
          </table:table-cell>
          <table:table-cell table:style-name="ce14" office:value-type="string" office:string-value="203" calcext:value-type="string">
            <text:p>Km 203</text:p>
          </table:table-cell>
          <table:table-cell office:value-type="string" calcext:value-type="string">
            <text:p>-no have now-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/>
          <table:table-cell table:number-columns-repeated="1015"/>
        </table:table-row>
        <table:table-row table:style-name="ro1" table:visibility="collapse">
          <table:table-cell office:value-type="string" calcext:value-type="string">
            <text:p>Vatican</text:p>
          </table:table-cell>
          <table:table-cell office:value-type="string" calcext:value-type="string">
            <text:p>500 Lire 1983</text:p>
          </table:table-cell>
          <table:table-cell table:style-name="ce14" office:value-type="string" office:string-value="175" calcext:value-type="string">
            <text:p>Km 175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4" office:value-type="string" calcext:value-type="string">
            <text:p>x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tican</text:p>
          </table:table-cell>
          <table:table-cell table:style-name="ce12" office:value-type="string" calcext:value-type="string">
            <text:p>Benedetto XVI</text:p>
          </table:table-cell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3">
          <table:table-cell office:value-type="string" calcext:value-type="string">
            <text:p>Vatican</text:p>
          </table:table-cell>
          <table:table-cell office:value-type="string" calcext:value-type="string">
            <text:p>50 Centesimi</text:p>
          </table:table-cell>
          <table:table-cell table:style-name="ce14"/>
          <table:table-cell office:value-type="string" calcext:value-type="string">
            <text:p>2010 UNC </text:p>
          </table:table-cell>
          <table:table-cell/>
          <table:table-cell office:value-type="currency" office:currency="USD" office:value="8" calcext:value-type="currency">
            <text:p>$8.00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string" calcext:value-type="string">
            <text:p>Vatican</text:p>
          </table:table-cell>
          <table:table-cell office:value-type="string" calcext:value-type="string">
            <text:p>50 Centesimi</text:p>
          </table:table-cell>
          <table:table-cell table:style-name="ce14"/>
          <table:table-cell office:value-type="string" calcext:value-type="string">
            <text:p>2012 AU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/>
          <table:table-cell table:number-columns-repeated="1015"/>
        </table:table-row>
        <table:table-row table:style-name="ro3">
          <table:table-cell office:value-type="string" calcext:value-type="string">
            <text:p>Vatican</text:p>
          </table:table-cell>
          <table:table-cell table:style-name="ce12" office:value-type="string" calcext:value-type="string">
            <text:p>Francesco</text:p>
          </table:table-cell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3">
          <table:table-cell office:value-type="string" calcext:value-type="string">
            <text:p>Vatican</text:p>
          </table:table-cell>
          <table:table-cell office:value-type="string" calcext:value-type="string">
            <text:p>50 Centesimi</text:p>
          </table:table-cell>
          <table:table-cell table:style-name="ce14"/>
          <table:table-cell office:value-type="string" calcext:value-type="string">
            <text:p>2014 AU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Venezuela</text:p>
          </table:table-cell>
          <table:table-cell table:number-columns-repeated="1021"/>
        </table:table-row>
        <table:table-row table:style-name="ro1" table:visibility="collapse">
          <table:table-cell office:value-type="string" calcext:value-type="string">
            <text:p>Venezuela</text:p>
          </table:table-cell>
          <table:table-cell office:value-type="string" calcext:value-type="string">
            <text:p>5 Bolivares</text:p>
          </table:table-cell>
          <table:table-cell office:value-type="string" office:string-value="53a1" calcext:value-type="string">
            <text:p>Km 53a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2" calcext:value-type="currency">
            <text:p>$1.20</text:p>
          </table:table-cell>
          <table:table-cell office:value-type="string" calcext:value-type="string">
            <text:p>Small letters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Venezuela</text:p>
          </table:table-cell>
          <table:table-cell office:value-type="string" calcext:value-type="string">
            <text:p>5 Centimes 15-38</text:p>
          </table:table-cell>
          <table:table-cell table:style-name="ce20" office:value-type="string" office:string-value="27" calcext:value-type="string">
            <text:p>Km 27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table:style-name="ce4" office:value-type="string" calcext:value-type="string">
            <text:p>x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Yugoslavia - Jugoslavija</text:p>
          </table:table-cell>
          <table:table-cell table:number-columns-repeated="1021"/>
        </table:table-row>
        <table:table-row table:style-name="ro1" table:visibility="collapse">
          <table:table-cell table:style-name="ce6" office:value-type="string" calcext:value-type="string">
            <text:p>Yugoslavia p War</text:p>
          </table:table-cell>
          <table:table-cell office:value-type="string" calcext:value-type="string">
            <text:p>5 Dinara</text:p>
          </table:table-cell>
          <table:table-cell office:value-type="string" office:string-value="28" calcext:value-type="string">
            <text:p>Km 28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3" calcext:value-type="currency">
            <text:p>$3.0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Yugoslavia p War</text:p>
          </table:table-cell>
          <table:table-cell office:value-type="string" calcext:value-type="string">
            <text:p>2 Dinara</text:p>
          </table:table-cell>
          <table:table-cell office:value-type="string" office:string-value="27" calcext:value-type="string">
            <text:p>Km 27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 fed</text:p>
          </table:table-cell>
          <table:table-cell office:value-type="string" calcext:value-type="string">
            <text:p>50 Dinara</text:p>
          </table:table-cell>
          <table:table-cell office:value-type="string" office:string-value="35" calcext:value-type="string">
            <text:p>Km 35</text:p>
          </table:table-cell>
          <table:table-cell office:value-type="string" calcext:value-type="string">
            <text:p>1955, 1955, 1955, 1955.</text:p>
          </table:table-cell>
          <table:table-cell office:value-type="string" calcext:value-type="string">
            <text:p>XF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 fed</text:p>
          </table:table-cell>
          <table:table-cell office:value-type="string" calcext:value-type="string">
            <text:p>20 Dinara</text:p>
          </table:table-cell>
          <table:table-cell office:value-type="string" office:string-value="34" calcext:value-type="string">
            <text:p>Km 34</text:p>
          </table:table-cell>
          <table:table-cell office:value-type="string" calcext:value-type="string">
            <text:p>1955, 1955, 1955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Yugoslavia fed</text:p>
          </table:table-cell>
          <table:table-cell office:value-type="string" calcext:value-type="string">
            <text:p>10 Dinara</text:p>
          </table:table-cell>
          <table:table-cell table:style-name="ce14" office:value-type="string" office:string-value="33" calcext:value-type="string">
            <text:p>Km 3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75" calcext:value-type="currency">
            <text:p>$0.7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 fed</text:p>
          </table:table-cell>
          <table:table-cell office:value-type="string" calcext:value-type="string">
            <text:p>5 Dinara</text:p>
          </table:table-cell>
          <table:table-cell table:style-name="ce14" office:value-type="string" office:string-value="32" calcext:value-type="string">
            <text:p>Km 32</text:p>
          </table:table-cell>
          <table:table-cell office:value-type="string" calcext:value-type="string">
            <text:p>1953, 1953.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5" calcext:value-type="currency">
            <text:p>$0.2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 fed</text:p>
          </table:table-cell>
          <table:table-cell office:value-type="string" calcext:value-type="string">
            <text:p>1 Dinar</text:p>
          </table:table-cell>
          <table:table-cell table:style-name="ce14" office:value-type="string" office:string-value="30" calcext:value-type="string">
            <text:p>Km 30</text:p>
          </table:table-cell>
          <table:table-cell office:value-type="string" calcext:value-type="string">
            <text:p><text:s/>1953, 1953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0 Dinara</text:p>
          </table:table-cell>
          <table:table-cell office:value-type="string" office:string-value="114" calcext:value-type="string">
            <text:p>Km 114</text:p>
          </table:table-cell>
          <table:table-cell office:value-type="float" office:value="1985" calcext:value-type="float">
            <text:p>19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0 Dinara 88-89</text:p>
          </table:table-cell>
          <table:table-cell office:value-type="string" office:string-value="134" calcext:value-type="string">
            <text:p>Km 134</text:p>
          </table:table-cell>
          <table:table-cell office:value-type="string" calcext:value-type="string">
            <text:p>1989, 1989.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0 Dinara</text:p>
          </table:table-cell>
          <table:table-cell office:value-type="string" office:string-value="133" calcext:value-type="string">
            <text:p>Km 13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0 Dinara 63</text:p>
          </table:table-cell>
          <table:table-cell table:style-name="ce14" office:value-type="string" office:string-value="40" calcext:value-type="string">
            <text:p>Km 40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/AU</text:p>
          </table:table-cell>
          <table:table-cell office:value-type="currency" office:currency="USD" office:value="2" calcext:value-type="currency">
            <text:p>$2.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0 Dinara 88-89</text:p>
          </table:table-cell>
          <table:table-cell table:style-name="ce14" office:value-type="string" office:string-value="132" calcext:value-type="string">
            <text:p>Km 132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2" calcext:value-type="currency">
            <text:p>$0.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 Dinara</text:p>
          </table:table-cell>
          <table:table-cell table:style-name="ce14" office:value-type="string" office:string-value="39" calcext:value-type="string">
            <text:p>Km 39</text:p>
          </table:table-cell>
          <table:table-cell office:value-type="string" calcext:value-type="string">
            <text:p>1963, 1963, 1963, 1963, 1963, 1963, 1963, 1963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 Dinara</text:p>
          </table:table-cell>
          <table:table-cell table:style-name="ce14" office:value-type="string" office:string-value="62" calcext:value-type="string">
            <text:p>Km 62</text:p>
          </table:table-cell>
          <table:table-cell office:value-type="string" calcext:value-type="string">
            <text:p>1978, 1978, 1978, 1980, 1981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 Dinara</text:p>
          </table:table-cell>
          <table:table-cell table:style-name="ce14" office:value-type="string" office:string-value="89" calcext:value-type="string">
            <text:p>Km 89</text:p>
          </table:table-cell>
          <table:table-cell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Dinara</text:p>
          </table:table-cell>
          <table:table-cell table:style-name="ce14" office:value-type="string" office:string-value="38" calcext:value-type="string">
            <text:p>Km 38</text:p>
          </table:table-cell>
          <table:table-cell office:value-type="float" office:value="1963" calcext:value-type="float">
            <text:p>19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Dinara</text:p>
          </table:table-cell>
          <table:table-cell table:style-name="ce14" office:value-type="string" office:string-value="58" calcext:value-type="string">
            <text:p>Km 58</text:p>
          </table:table-cell>
          <table:table-cell office:value-type="float" office:value="1972" calcext:value-type="float">
            <text:p>19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Dinara</text:p>
          </table:table-cell>
          <table:table-cell table:style-name="ce14" office:value-type="string" office:string-value="58" calcext:value-type="string">
            <text:p>Km 58</text:p>
          </table:table-cell>
          <table:table-cell office:value-type="string" calcext:value-type="string">
            <text:p>1974, 1974, 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Not Common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Dinara</text:p>
          </table:table-cell>
          <table:table-cell table:style-name="ce14" office:value-type="string" office:string-value="58" calcext:value-type="string">
            <text:p>Km 58</text:p>
          </table:table-cell>
          <table:table-cell office:value-type="string" calcext:value-type="string">
            <text:p>1975, 1976, 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Dinara 82-86</text:p>
          </table:table-cell>
          <table:table-cell table:style-name="ce14" office:value-type="string" office:string-value="88" calcext:value-type="string">
            <text:p>Km 88</text:p>
          </table:table-cell>
          <table:table-cell office:value-type="string" calcext:value-type="string">
            <text:p>1982, 1982, 1983, 1984, 1986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Dinara 90-92</text:p>
          </table:table-cell>
          <table:table-cell table:style-name="ce14" office:value-type="string" office:string-value="144" calcext:value-type="string">
            <text:p>Km 14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1.5" calcext:value-type="currency">
            <text:p>$1.50</text:p>
          </table:table-cell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 Dinara</text:p>
          </table:table-cell>
          <table:table-cell table:style-name="ce14" office:value-type="string" office:string-value="20" calcext:value-type="string">
            <text:p>Km 20</text:p>
          </table:table-cell>
          <table:table-cell office:value-type="string" calcext:value-type="string">
            <text:p>-no have now-</text:p>
          </table:table-cell>
          <table:table-cell table:number-columns-repeated="2"/>
          <table:table-cell office:value-type="string" calcext:value-type="string">
            <text:p>Large Crown(swap x 2).</text:p>
          </table:table-cell>
          <table:table-cell table:number-columns-repeated="1015"/>
        </table:table-row>
        <table:table-row table:style-name="ro1" table:visibility="collapse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 Dinara</text:p>
          </table:table-cell>
          <table:table-cell table:style-name="ce14" office:value-type="string" office:string-value="37" calcext:value-type="string">
            <text:p>Km 37</text:p>
          </table:table-cell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 Dinara</text:p>
          </table:table-cell>
          <table:table-cell table:style-name="ce14" office:value-type="string" office:string-value="57" calcext:value-type="string">
            <text:p>Km 57</text:p>
          </table:table-cell>
          <table:table-cell office:value-type="string" calcext:value-type="string">
            <text:p>1972, 1977, 1978, 1979, 1980, 1981, 19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 Dinara</text:p>
          </table:table-cell>
          <table:table-cell table:style-name="ce14" office:value-type="string" office:string-value="87" calcext:value-type="string">
            <text:p>Km 87</text:p>
          </table:table-cell>
          <table:table-cell office:value-type="float" office:value="1986" calcext:value-type="float">
            <text:p>19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 Dinar</text:p>
          </table:table-cell>
          <table:table-cell table:style-name="ce14" office:value-type="string" office:string-value="47" calcext:value-type="string">
            <text:p>Km 47</text:p>
          </table:table-cell>
          <table:table-cell office:value-type="string" calcext:value-type="string">
            <text:p><text:s/>1965, 1965, 1965, 1965.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 Dinar</text:p>
          </table:table-cell>
          <table:table-cell table:style-name="ce14" office:value-type="string" office:string-value="48" calcext:value-type="string">
            <text:p>Km 48</text:p>
          </table:table-cell>
          <table:table-cell office:value-type="string" calcext:value-type="string">
            <text:p>-do not have now-</text:p>
          </table:table-cell>
          <table:table-cell table:number-columns-repeated="1018"/>
        </table:table-row>
        <table:table-row table:style-name="ro1" table:visibility="collapse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 Dinar</text:p>
          </table:table-cell>
          <table:table-cell table:style-name="ce14" office:value-type="string" office:string-value="61" calcext:value-type="string">
            <text:p>Km 61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VF/X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FA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 Dinar</text:p>
          </table:table-cell>
          <table:table-cell table:style-name="ce14" office:value-type="string" office:string-value="59" calcext:value-type="string">
            <text:p>Km 59</text:p>
          </table:table-cell>
          <table:table-cell office:value-type="string" calcext:value-type="string">
            <text:p>1974, 1975, 1975, 1980, 1981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 Dinar 82-86</text:p>
          </table:table-cell>
          <table:table-cell table:style-name="ce14" office:value-type="string" office:string-value="86" calcext:value-type="string">
            <text:p>Km 86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U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 Dinar</text:p>
          </table:table-cell>
          <table:table-cell table:style-name="ce14" office:value-type="string" office:string-value="142" calcext:value-type="string">
            <text:p>Km 142</text:p>
          </table:table-cell>
          <table:table-cell office:value-type="float" office:value="1990" calcext:value-type="float">
            <text:p>19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0 Para</text:p>
          </table:table-cell>
          <table:table-cell table:style-name="ce14" office:value-type="string" office:string-value="18" calcext:value-type="string">
            <text:p>Km 18</text:p>
          </table:table-cell>
          <table:table-cell office:value-type="string" calcext:value-type="string">
            <text:p>1938 (X2)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0 Para</text:p>
          </table:table-cell>
          <table:table-cell table:style-name="ce14" office:value-type="string" office:string-value="46" calcext:value-type="string">
            <text:p>Km 46</text:p>
          </table:table-cell>
          <table:table-cell office:value-type="string" calcext:value-type="string">
            <text:p>1965, 1965, 1973, 1973, 1975, 1976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0 Para</text:p>
          </table:table-cell>
          <table:table-cell table:style-name="ce14" office:value-type="string" office:string-value="141" calcext:value-type="string">
            <text:p>Km 141</text:p>
          </table:table-cell>
          <table:table-cell office:value-type="string" calcext:value-type="string">
            <text:p>1990, 19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5 Para</text:p>
          </table:table-cell>
          <table:table-cell table:style-name="ce14" office:value-type="string" office:string-value="84" calcext:value-type="string">
            <text:p>Km 8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20 Para</text:p>
          </table:table-cell>
          <table:table-cell table:style-name="ce14" office:value-type="string" office:string-value="45" calcext:value-type="string">
            <text:p>Km 45</text:p>
          </table:table-cell>
          <table:table-cell office:value-type="string" calcext:value-type="string">
            <text:p>1974, 1974, 1979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 Para</text:p>
          </table:table-cell>
          <table:table-cell table:style-name="ce14" office:value-type="string" office:string-value="44" calcext:value-type="string">
            <text:p>Km 44</text:p>
          </table:table-cell>
          <table:table-cell office:value-type="string" calcext:value-type="string">
            <text:p><text:s/>1965, 1965, 1965, 1965, 1974, 1974, 1979, 1980, 1981, 1981, 19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10 Para</text:p>
          </table:table-cell>
          <table:table-cell table:style-name="ce14" office:value-type="string" office:string-value="139" calcext:value-type="string">
            <text:p>Km 139</text:p>
          </table:table-cell>
          <table:table-cell office:value-type="string" calcext:value-type="string">
            <text:p>1990, 1990, 1990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Para</text:p>
          </table:table-cell>
          <table:table-cell table:style-name="ce14" office:value-type="string" office:string-value="43" calcext:value-type="string">
            <text:p>Km 43</text:p>
          </table:table-cell>
          <table:table-cell office:value-type="string" calcext:value-type="string">
            <text:p>1965, 1965, 1965, 1965, 1965,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Para</text:p>
          </table:table-cell>
          <table:table-cell table:style-name="ce14" office:value-type="string" office:string-value="43" calcext:value-type="string">
            <text:p>Km 4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VF</text:p>
          </table:table-cell>
          <table:table-cell office:value-type="currency" office:currency="USD" office:value="0.2" calcext:value-type="currency">
            <text:p>$0.20</text:p>
          </table:table-cell>
          <table:table-cell office:value-type="string" calcext:value-type="string">
            <text:p>Not COMMON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Yugoslavia</text:p>
          </table:table-cell>
          <table:table-cell office:value-type="string" calcext:value-type="string">
            <text:p>5 Para</text:p>
          </table:table-cell>
          <table:table-cell table:style-name="ce14" office:value-type="string" office:string-value="43" calcext:value-type="string">
            <text:p>Km 43</text:p>
          </table:table-cell>
          <table:table-cell office:value-type="string" calcext:value-type="string">
            <text:p>1980, 1980.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Yugoslavia federal</text:p>
          </table:table-cell>
          <table:table-cell office:value-type="string" calcext:value-type="string">
            <text:p>50 Dinara</text:p>
          </table:table-cell>
          <table:table-cell table:style-name="ce14" office:value-type="string" office:string-value="153" calcext:value-type="string">
            <text:p>Km 153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AU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 table:visibility="collapse">
          <table:table-cell table:style-name="ce7" office:value-type="string" calcext:value-type="string">
            <text:p>Yugoslavia federal</text:p>
          </table:table-cell>
          <table:table-cell office:value-type="string" calcext:value-type="string">
            <text:p>1 novi Dinar</text:p>
          </table:table-cell>
          <table:table-cell table:style-name="ce14" office:value-type="string" office:string-value="165" calcext:value-type="string">
            <text:p>Km 165</text:p>
          </table:table-cell>
          <table:table-cell office:value-type="string" calcext:value-type="string">
            <text:p>-no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0.5" calcext:value-type="currency">
            <text:p>$0.50</text:p>
          </table:table-cell>
          <table:table-cell table:number-columns-repeated="1016"/>
        </table:table-row>
        <table:table-row table:style-name="ro1" table:visibility="collapse">
          <table:table-cell table:style-name="ce7" office:value-type="string" calcext:value-type="string">
            <text:p>Yugoslavia federal</text:p>
          </table:table-cell>
          <table:table-cell office:value-type="string" calcext:value-type="string">
            <text:p>1 Dinara 2005</text:p>
          </table:table-cell>
          <table:table-cell table:style-name="ce14"/>
          <table:table-cell office:value-type="string" calcext:value-type="string">
            <text:p>-no have now-</text:p>
          </table:table-cell>
          <table:table-cell table:number-columns-repeated="1018"/>
        </table:table-row>
        <table:table-row table:style-name="ro1" table:visibility="collapse">
          <table:table-cell table:style-name="ce7" office:value-type="string" calcext:value-type="string">
            <text:p>Yugoslavia federal</text:p>
          </table:table-cell>
          <table:table-cell office:value-type="string" calcext:value-type="string">
            <text:p>50 Para 96-99</text:p>
          </table:table-cell>
          <table:table-cell table:style-name="ce14" office:value-type="string" office:string-value="174" calcext:value-type="string">
            <text:p>Km 174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F</text:p>
          </table:table-cell>
          <table:table-cell office:value-type="currency" office:currency="USD" office:value="1" calcext:value-type="currency">
            <text:p>$1.00</text:p>
          </table:table-cell>
          <table:table-cell office:value-type="string" calcext:value-type="string">
            <text:p>Not Common</text:p>
          </table:table-cell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Yugoslavia federal</text:p>
          </table:table-cell>
          <table:table-cell office:value-type="string" calcext:value-type="string">
            <text:p>10 Para 96-98</text:p>
          </table:table-cell>
          <table:table-cell table:style-name="ce14" office:value-type="string" office:string-value="173" calcext:value-type="string">
            <text:p>Km 173</text:p>
          </table:table-cell>
          <table:table-cell office:value-type="string" calcext:value-type="string">
            <text:p>-do not have now-</text:p>
          </table:table-cell>
          <table:table-cell office:value-type="string" calcext:value-type="string">
            <text:p>XXF</text:p>
          </table:table-cell>
          <table:table-cell office:value-type="currency" office:currency="USD" office:value="0.3" calcext:value-type="currency">
            <text:p>$0.30</text:p>
          </table:table-cell>
          <table:table-cell table:number-columns-repeated="1016"/>
        </table:table-row>
        <table:table-row table:style-name="ro3">
          <table:table-cell table:style-name="ce7"/>
          <table:table-cell/>
          <table: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>
            <text:p>Zimbawe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Zimbawe</text:p>
          </table:table-cell>
          <table:table-cell office:value-type="string" calcext:value-type="string">
            <text:p>1 dollar</text:p>
          </table:table-cell>
          <table:table-cell office:value-type="string" office:string-value="6" calcext:value-type="string">
            <text:p>Km 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VF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ILVER COINS - I SWAP WITH SILVER COINS</text:p>
          </table:table-cell>
          <table:table-cell table:number-columns-repeated="1020"/>
        </table:table-row>
        <table:table-row table:style-name="ro1" table:number-rows-repeated="6379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text-style style:name="N122">
      <number:text>Km </number:text>
      <number:text-content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21:51:21.47274641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2T18:53:32.87</meta:creation-date>
    <dc:date>2016-02-05T21:56:03.388255117</dc:date>
    <meta:editing-duration>P6DT2H11M34S</meta:editing-duration>
    <meta:editing-cycles>715</meta:editing-cycles>
    <meta:generator>LibreOffice/4.2.8.2$Linux_X86_64 LibreOffice_project/420m0$Build-2</meta:generator>
    <meta:document-statistic meta:table-count="1" meta:cell-count="7960" meta:object-count="0"/>
    <meta:user-defined meta:name="Info 1"/>
    <meta:user-defined meta:name="Info 2"/>
    <meta:user-defined meta:name="Info 3"/>
    <meta:user-defined meta:name="Info 4"/>
  </office:meta>
</office:document-meta>
</file>